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134a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3134ad" style:font-weight-asian="bold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4pt" fo:language="none" fo:country="none" fo:font-weight="bold" officeooo:paragraph-rsid="003134a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134a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2b23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fo:language="none" fo:country="none" officeooo:paragraph-rsid="003134ad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3faf9"/>
    </style:style>
    <style:style style:name="T7" style:family="text">
      <style:text-properties officeooo:rsid="0018a34e"/>
    </style:style>
    <style:style style:name="T8" style:family="text">
      <style:text-properties officeooo:rsid="00255a43"/>
    </style:style>
    <style:style style:name="T9" style:family="text">
      <style:text-properties officeooo:rsid="002bf2e9"/>
    </style:style>
    <style:style style:name="T10" style:family="text">
      <style:text-properties style:font-name="Times New Roman CYR" style:font-name-complex="Times New Roman" style:font-size-complex="14pt"/>
    </style:style>
    <style:style style:name="T11" style:family="text">
      <style:text-properties style:font-name="Times New Roman CYR" officeooo:rsid="0019107f" style:font-name-complex="Times New Roman" style:font-size-complex="14pt"/>
    </style:style>
    <style:style style:name="T12" style:family="text">
      <style:text-properties style:font-name="Times New Roman CYR" officeooo:rsid="00177a5c" style:font-name-complex="Times New Roman" style:font-size-complex="14pt"/>
    </style:style>
    <style:style style:name="T13" style:family="text">
      <style:text-properties style:font-name="Times New Roman CYR" officeooo:rsid="0031fbb6" style:font-name-complex="Times New Roman" style:font-size-complex="14pt"/>
    </style:style>
    <style:style style:name="T14" style:family="text">
      <style:text-properties style:font-name="Times New Roman CYR" officeooo:rsid="00332017" style:font-name-complex="Times New Roman" style:font-size-complex="14pt"/>
    </style:style>
    <style:style style:name="T15" style:family="text">
      <style:text-properties style:font-name="Times New Roman CYR" officeooo:rsid="003464ab" style:font-name-complex="Times New Roman" style:font-size-complex="14pt"/>
    </style:style>
    <style:style style:name="T16" style:family="text">
      <style:text-properties style:font-name="Times New Roman CYR" officeooo:rsid="0035d25a" style:font-name-complex="Times New Roman" style:font-size-complex="14pt"/>
    </style:style>
    <style:style style:name="T17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18" style:family="text">
      <style:text-properties style:font-name="Times New Roman CYR" fo:language="none" fo:country="none" fo:font-weight="bold" style:font-weight-asian="bold" style:font-name-complex="Times New Roman" style:font-size-complex="14pt" style:font-weight-complex="bold"/>
    </style:style>
    <style:style style:name="T19" style:family="text">
      <style:text-properties style:font-name="Times New Roman CYR" fo:language="none" fo:country="none" style:font-name-complex="Times New Roman" style:font-size-complex="14pt"/>
    </style:style>
    <style:style style:name="T20" style:family="text">
      <style:text-properties style:font-name="Times New Roman CYR" fo:language="none" fo:country="none" officeooo:rsid="001b19f3" style:font-name-complex="Times New Roman" style:font-size-complex="14pt"/>
    </style:style>
    <style:style style:name="T21" style:family="text">
      <style:text-properties style:font-name="Times New Roman CYR" fo:language="none" fo:country="none" officeooo:rsid="0015a60e" style:font-name-complex="Times New Roman" style:font-size-complex="14pt"/>
    </style:style>
    <style:style style:name="T22" style:family="text">
      <style:text-properties style:font-name="Times New Roman CYR" fo:language="none" fo:country="none" officeooo:rsid="00177a5c" style:font-name-complex="Times New Roman" style:font-size-complex="14pt"/>
    </style:style>
    <style:style style:name="T23" style:family="text">
      <style:text-properties style:font-name="Times New Roman CYR" fo:language="none" fo:country="none" officeooo:rsid="003359b4" style:font-name-complex="Times New Roman" style:font-size-complex="14pt"/>
    </style:style>
    <style:style style:name="T24" style:family="text">
      <style:text-properties style:font-name="Times New Roman CYR" fo:language="none" fo:country="none" officeooo:rsid="003464ab" style:font-name-complex="Times New Roman" style:font-size-complex="14pt"/>
    </style:style>
    <style:style style:name="T25" style:family="text">
      <style:text-properties style:font-name="Times New Roman CYR" fo:language="none" fo:country="none" officeooo:rsid="0035d25a" style:font-name-complex="Times New Roman" style:font-size-complex="14pt"/>
    </style:style>
    <style:style style:name="T26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27" style:family="text">
      <style:text-properties style:font-name="Times New Roman CYR" fo:language="ru" fo:country="RU" fo:font-weight="bold" officeooo:rsid="0031fbb6" style:font-weight-asian="bold" style:font-name-complex="Times New Roman" style:font-size-complex="14pt"/>
    </style:style>
    <style:style style:name="T28" style:family="text">
      <style:text-properties style:font-name="Times New Roman CYR" fo:language="ru" fo:country="RU" fo:font-weight="bold" officeooo:rsid="003464ab" style:font-weight-asian="bold" style:font-name-complex="Times New Roman" style:font-size-complex="14pt"/>
    </style:style>
    <style:style style:name="T29" style:family="text">
      <style:text-properties style:font-name="Times New Roman CYR" fo:language="ru" fo:country="RU" fo:font-weight="bold" officeooo:rsid="0035d25a" style:font-weight-asian="bold" style:font-name-complex="Times New Roman" style:font-size-complex="14pt"/>
    </style:style>
    <style:style style:name="T30" style:family="text">
      <style:text-properties style:font-name="Times New Roman CYR" fo:language="ru" fo:country="RU" officeooo:rsid="0015a60e" style:font-name-complex="Times New Roman" style:font-size-complex="14pt"/>
    </style:style>
    <style:style style:name="T31" style:family="text">
      <style:text-properties style:font-name="Times New Roman CYR" fo:language="ru" fo:country="RU" officeooo:rsid="0031fbb6" style:font-name-complex="Times New Roman" style:font-size-complex="14pt"/>
    </style:style>
    <style:style style:name="T32" style:family="text">
      <style:text-properties style:font-name="Times New Roman CYR" fo:language="ru" fo:country="RU" officeooo:rsid="003464ab" style:font-name-complex="Times New Roman" style:font-size-complex="14pt"/>
    </style:style>
    <style:style style:name="T33" style:family="text">
      <style:text-properties style:font-name="Times New Roman CYR" fo:language="ru" fo:country="RU" officeooo:rsid="0035d25a" style:font-name-complex="Times New Roman" style:font-size-complex="14pt"/>
    </style:style>
    <style:style style:name="T34" style:family="text">
      <style:text-properties style:font-name="Times New Roman CYR" fo:font-weight="bold" style:font-weight-asian="bold" style:font-name-complex="Times New Roman" style:font-size-complex="14pt"/>
    </style:style>
    <style:style style:name="T35" style:family="text">
      <style:text-properties style:font-name="Times New Roman CYR" fo:font-weight="bold" officeooo:rsid="0015a60e" style:font-weight-asian="bold" style:font-name-complex="Times New Roman" style:font-size-complex="14pt"/>
    </style:style>
    <style:style style:name="T36" style:family="text">
      <style:text-properties officeooo:rsid="003464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18" text:outline-level="1"><text:span text:style-name="T4"><text:s text:c="70"/></text:span><text:span text:style-name="T5">ПОСТАНОВЛЕНИЕ</text:span></text:h>
      <text:p text:style-name="P12"/>
      <text:p text:style-name="P11"><text:span text:style-name="T36">30</text:span>.<text:span text:style-name="T6">0</text:span>7.2019 года <text:s text:c="44"/>№ <text:span text:style-name="T7">103</text:span>/<text:span text:style-name="T8">572</text:span> <text:s text:c="32"/>с. Верхняя Тойма</text:p>
      <text:p text:style-name="P6"/>
      <text:p text:style-name="P5"><text:span text:style-name="T17">О регистрации </text:span><text:span text:style-name="T29">Суман Е.Н.</text:span><text:span text:style-name="T26"> </text:span><text:span text:style-name="T17">кандидатом <text:s/>в депутаты </text:span></text:p>
      <text:p text:style-name="P5"><text:span text:style-name="T26">муниципального Совета</text:span><text:span text:style-name="T17"> <text:s/></text:span><text:span text:style-name="T34">муниципального образования </text:span><text:span text:style-name="T17"><text:s/>«</text:span><text:span text:style-name="T27">Двинское</text:span><text:span text:style-name="T34">»</text:span><text:span text:style-name="T17"> </text:span></text:p>
      <text:p text:style-name="P5"><text:span text:style-name="T17"><text:s/></text:span><text:span text:style-name="T27">второго</text:span><text:span text:style-name="T26"> созыва </text:span><text:span text:style-name="T17">(по </text:span><text:span text:style-name="T27">десяти</text:span><text:span text:style-name="T17">мандатному избирательному округу №</text:span><text:span text:style-name="T34"> </text:span><text:span text:style-name="T35">1</text:span><text:span text:style-name="T17">)</text:span></text:p>
      <text:p text:style-name="P9"/>
      <text:p text:style-name="P14"><text:span text:style-name="T19">Проверив соблюдение требований Федерального закона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при выдвижении кандидата <text:s text:c="6"/></text:span><text:span text:style-name="T33">Суман Елены Николаевны</text:span><text:span text:style-name="T10">, Верхнетоемская</text:span><text:span text:style-name="T19"> территориальная избирательная комиссия</text:span><text:span text:style-name="T10"> у</text:span><text:span text:style-name="T19">становила</text:span><text:span text:style-name="T10"> следующее.</text:span></text:p>
      <text:p text:style-name="P16">Порядок выдвижения <text:s/>и  документы, представленные для регистрации кандидата, соответствуют установленным требованиям. </text:p>
      <text:p text:style-name="P14"><text:span text:style-name="T19">В соответствии со статьями 20, </text:span><text:span text:style-name="T20">41,</text:span><text:span text:style-name="T19"> 43, 46 областного закона «О выборах в органы местного самоуправления в Архангельской области» </text:span><text:span text:style-name="T10">Верхнетоемская </text:span><text:span text:style-name="T19">территориальная избирательная комиссия </text:span><text:span text:style-name="T18">постановляет</text:span><text:span text:style-name="T19">:</text:span></text:p>
      <text:p text:style-name="P15"><text:span text:style-name="T19">1. Зарегистрировать кандидатом в депутаты </text:span><text:span text:style-name="T30">муниципального Совета</text:span><text:span text:style-name="T19"> <text:s/>муниципального образования «</text:span><text:span text:style-name="T31">Двинское</text:span><text:span text:style-name="T19">» </text:span><text:span text:style-name="T31">второго</text:span><text:span text:style-name="T30"> созыва </text:span><text:span text:style-name="T19">по </text:span><text:span text:style-name="T31">десяти</text:span><text:span text:style-name="T19">мандатному избирательному округу № </text:span><text:span text:style-name="T21">1 </text:span><text:span text:style-name="T33">Суман Елену Николаевну</text:span><text:span text:style-name="T19">, </text:span><text:span text:style-name="T10">19</text:span><text:span text:style-name="T13">7</text:span><text:span text:style-name="T16">0</text:span><text:span text:style-name="T19"> года рождения</text:span><text:span text:style-name="T10">, </text:span><text:span text:style-name="T16">безработную, </text:span><text:span text:style-name="T13">проживающ</text:span><text:span text:style-name="T14">ую</text:span><text:span text:style-name="T10"> по адресу: Архангельская область, Верхнетоемский район, </text:span><text:span text:style-name="T13">п. </text:span><text:span text:style-name="T16">Двинской</text:span><text:span text:style-name="T11"> </text:span><text:span text:style-name="T10"><text:s/></text:span><text:span text:style-name="T19">(«</text:span><text:span text:style-name="T24">30</text:span><text:span text:style-name="T19">» </text:span><text:span text:style-name="T10">июля</text:span><text:span text:style-name="T19"> 201</text:span><text:span text:style-name="T22">9</text:span><text:span text:style-name="T19"> года в </text:span><text:span text:style-name="T10">1</text:span><text:span text:style-name="T15">3</text:span><text:span text:style-name="T19"> часов </text:span><text:span text:style-name="T25">2</text:span><text:span text:style-name="T23">0</text:span><text:span text:style-name="T19"> минут).</text:span></text:p>
      <text:p text:style-name="P14"><text:span text:style-name="T19">2. Выдать зарегистрированному кандидату</text:span><text:span text:style-name="T10"> </text:span><text:span text:style-name="T16">Суман Е.Н.</text:span><text:span text:style-name="T10"> </text:span><text:span text:style-name="T19">удостоверение установленного образца.</text:span></text:p>
      <text:p text:style-name="P14"><text:span text:style-name="T19">3. Опубликовать настоящее постановление в газете «</text:span><text:span text:style-name="T10">Заря» <text:s/>и разместить в Интернете на сайте администрации МО «Верхнетоемский муниципальный район» на странице Верхнетоемской ТИК.</text:span></text:p>
      <text:p text:style-name="P10"/>
      <text:p text:style-name="P13"/>
      <text:p text:style-name="P13"/>
      <text:p text:style-name="P8">Председатель комиссии <text:s text:c="73"/><text:span text:style-name="T9">В.В. Фокин</text:span> <text:s text:c="132"/></text:p>
      <text:p text:style-name="P7"/>
      <text:p text:style-name="P7"><text:span text:style-name="T9">Се</text:span>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9T10:00:45.415000000</dc:date>
    <meta:editing-cycles>44</meta:editing-cycles>
    <meta:editing-duration>PT3H45M14S</meta:editing-duration>
    <meta:generator>LibreOffice/5.1.3.2$Windows_x86 LibreOffice_project/644e4637d1d8544fd9f56425bd6cec110e49301b</meta:generator>
    <meta:print-date>2019-07-26T14:53:37.077000000</meta:print-date>
    <meta:document-statistic meta:table-count="0" meta:image-count="0" meta:object-count="0" meta:page-count="1" meta:paragraph-count="15" meta:word-count="202" meta:character-count="2264" meta:non-whitespace-character-count="1527"/>
  </office:meta>
</office:document-meta>
</file>