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, 'Courier New'" svg:font-family="Courier, 'Courier New'" style:font-family-generic="modern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center" fo:margin-bottom="0in" fo:text-indent="0in"/>
    </style:style>
    <style:style style:name="P5" style:parent-style-name="Standard" style:family="paragraph">
      <style:paragraph-properties fo:text-align="center" fo:margin-bottom="0in" fo:text-indent="0in"/>
    </style:style>
    <style:style style:name="T6" style:parent-style-name="Основнойшрифтабзаца" style:family="text">
      <style:text-properties style:font-name="Garamond" style:font-name-complex="Garamond" fo:font-weight="bold" style:font-weight-asian="bold" fo:font-size="15pt" style:font-size-asian="15pt" style:font-size-complex="15pt"/>
    </style:style>
    <style:style style:name="P7" style:parent-style-name="Heading" style:family="paragraph">
      <style:paragraph-properties fo:border-top="0.0104in double #000000" style:border-line-width-top="0.0034in 0.0034in 0.0034in" fo:border-left="none" fo:border-bottom="none" fo:border-right="none" fo:padding-top="0.0138in" fo:padding-left="0in" fo:padding-bottom="0in" fo:padding-right="0in" style:shadow="none" fo:text-align="start" fo:margin-top="0in" fo:text-indent="0.1972in">
        <style:tab-stops>
          <style:tab-stop style:type="left" style:position="0in"/>
          <style:tab-stop style:type="left" style:position="0.2708in"/>
          <style:tab-stop style:type="left" style:position="0.2958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8" style:parent-style-name="Заголовок1" style:family="paragraph">
      <style:paragraph-properties fo:text-align="start" fo:margin-left="-1.9694in">
        <style:tab-stops>
          <style:tab-stop style:type="left" style:position="-1.9694in"/>
        </style:tab-stops>
      </style:paragraph-properties>
    </style:style>
    <style:style style:name="T9" style:parent-style-name="Основнойшрифтабзаца" style:family="text">
      <style:text-properties style:font-name-complex="Arial"/>
    </style:style>
    <style:style style:name="T10" style:parent-style-name="Основнойшрифтабзаца" style:family="text">
      <style:text-properties fo:font-weight="normal" style:font-weight-asian="normal" style:font-size-complex="19pt"/>
    </style:style>
    <style:style style:name="P11" style:parent-style-name="Textbody" style:family="paragraph">
      <style:paragraph-properties fo:text-align="center" fo:margin-left="-1.9694in" fo:text-indent="0in">
        <style:tab-stops/>
      </style:paragraph-properties>
      <style:text-properties style:font-name-complex="Times New Roman" fo:font-weight="bold" style:font-weight-asian="bold" style:font-weight-complex="bold" style:font-size-complex="19pt"/>
    </style:style>
    <style:style style:name="P12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13" style:parent-style-name="Standard" style:family="paragraph">
      <style:paragraph-properties fo:margin-bottom="0in" fo:text-indent="0in"/>
      <style:text-properties style:font-size-complex="14pt"/>
    </style:style>
    <style:style style:name="P14" style:parent-style-name="Standard" style:family="paragraph">
      <style:paragraph-properties fo:widows="0" fo:orphans="0" fo:text-align="center" fo:margin-bottom="0in" fo:text-indent="0in"/>
    </style:style>
    <style:style style:name="T15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font-size-complex="12pt"/>
    </style:style>
    <style:style style:name="T16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font-size-complex="14pt"/>
    </style:style>
    <style:style style:name="P17" style:parent-style-name="Standard" style:family="paragraph">
      <style:paragraph-properties fo:widows="0" fo:orphans="0" fo:text-align="center" fo:margin-bottom="0in" fo:text-indent="0in"/>
    </style:style>
    <style:style style:name="T1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font-size-complex="14pt"/>
    </style:style>
    <style:style style:name="P19" style:parent-style-name="Standard" style:family="paragraph">
      <style:paragraph-properties fo:widows="0" fo:orphans="0" fo:margin-top="0.1666in" fo:text-indent="0in"/>
    </style:style>
    <style:style style:name="T20" style:parent-style-name="Основнойшрифтабзаца" style:family="text">
      <style:text-properties style:font-name="Garamond" style:font-name-asian="Arial Unicode MS" style:font-name-complex="Times New Roman" style:font-size-complex="16pt"/>
    </style:style>
    <style:style style:name="T2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22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23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24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25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26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2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28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style:font-size-complex="14pt"/>
    </style:style>
    <style:style style:name="T2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30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3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32" style:parent-style-name="Standard" style:family="paragraph">
      <style:paragraph-properties fo:widows="0" fo:orphans="0" fo:margin-bottom="0in" fo:text-indent="0.4923in"/>
      <style:text-properties style:font-name-asian="Arial Unicode MS" style:font-name-complex="Times New Roman" style:font-size-complex="14pt"/>
    </style:style>
    <style:style style:name="P33" style:parent-style-name="Standard" style:family="paragraph">
      <style:paragraph-properties fo:widows="0" fo:orphans="0" fo:text-indent="0.4916in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3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3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39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40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4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42" style:parent-style-name="Standard" style:family="paragraph">
      <style:paragraph-properties fo:widows="0" fo:orphans="0" fo:text-indent="0.4916in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47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48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49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50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51" style:parent-style-name="Standard" style:family="paragraph">
      <style:paragraph-properties fo:widows="0" fo:orphans="0" fo:text-indent="0.4916in"/>
    </style:style>
    <style:style style:name="T52" style:parent-style-name="Основнойшрифтабзаца" style:family="text">
      <style:text-properties style:font-size-complex="14pt"/>
    </style:style>
    <style:style style:name="T5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fo:font-weight="bold" style:font-weight-asian="bold" style:font-size-complex="14pt"/>
    </style:style>
    <style:style style:name="T5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5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60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6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64" style:parent-style-name="Standard" style:family="paragraph">
      <style:paragraph-properties fo:widows="0" fo:orphans="0" fo:text-indent="0.4916in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6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70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71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74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75" style:parent-style-name="Standard" style:family="paragraph">
      <style:paragraph-properties fo:widows="0" fo:orphans="0" fo:text-indent="0.4916in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78" style:parent-style-name="Основнойшрифтабзаца" style:family="text">
      <style:text-properties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8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82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84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85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86" style:parent-style-name="Standard" style:family="paragraph">
      <style:paragraph-properties fo:widows="0" fo:orphans="0" fo:text-indent="0.4916in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fo:font-weight="bold" style:font-weight-asian="bold"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95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97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9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99" style:parent-style-name="Standard" style:family="paragraph">
      <style:paragraph-properties fo:widows="0" fo:orphans="0" fo:text-indent="0.4916in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02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style:font-size-complex="14pt"/>
    </style:style>
    <style:style style:name="T105" style:parent-style-name="Основнойшрифтабзаца" style:family="text">
      <style:text-properties fo:font-weight="bold" style:font-weight-asian="bold" style:font-size-complex="14pt"/>
    </style:style>
    <style:style style:name="T106" style:parent-style-name="Основнойшрифтабзаца" style:family="text">
      <style:text-properties style:font-size-complex="14pt"/>
    </style:style>
    <style:style style:name="T10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08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110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11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12" style:parent-style-name="Основнойшрифтабзаца" style:family="text">
      <style:text-properties style:font-size-complex="14pt"/>
    </style:style>
    <style:style style:name="T113" style:parent-style-name="Основнойшрифтабзаца" style:family="text">
      <style:text-properties fo:font-weight="bold" style:font-weight-asian="bold" style:font-size-complex="14pt"/>
    </style:style>
    <style:style style:name="P114" style:parent-style-name="Standard" style:family="paragraph">
      <style:paragraph-properties fo:widows="0" fo:orphans="0" fo:text-indent="0.4916in"/>
    </style:style>
    <style:style style:name="T115" style:parent-style-name="Основнойшрифтабзаца" style:family="text">
      <style:text-properties style:font-size-complex="14pt"/>
    </style:style>
    <style:style style:name="T116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1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18" style:parent-style-name="Основнойшрифтабзаца" style:family="text">
      <style:text-properties style:font-size-complex="14pt"/>
    </style:style>
    <style:style style:name="T11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20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121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122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123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124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25" style:parent-style-name="Основнойшрифтабзаца" style:family="text">
      <style:text-properties style:font-size-complex="14pt"/>
    </style:style>
    <style:style style:name="T126" style:parent-style-name="Основнойшрифтабзаца" style:family="text">
      <style:text-properties fo:font-weight="bold" style:font-weight-asian="bold" style:font-size-complex="14pt"/>
    </style:style>
    <style:style style:name="P127" style:parent-style-name="Standard" style:family="paragraph">
      <style:paragraph-properties fo:widows="0" fo:orphans="0" fo:text-indent="0.4916in"/>
    </style:style>
    <style:style style:name="T128" style:parent-style-name="Основнойшрифтабзаца" style:family="text">
      <style:text-properties style:font-size-complex="14pt"/>
    </style:style>
    <style:style style:name="T12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34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135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136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13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38" style:parent-style-name="Основнойшрифтабзаца" style:family="text">
      <style:text-properties style:font-size-complex="14pt"/>
    </style:style>
    <style:style style:name="T139" style:parent-style-name="Основнойшрифтабзаца" style:family="text">
      <style:text-properties fo:font-weight="bold" style:font-weight-asian="bold" style:font-size-complex="14pt"/>
    </style:style>
    <style:style style:name="P140" style:parent-style-name="Standard" style:family="paragraph">
      <style:paragraph-properties fo:widows="0" fo:orphans="0" fo:text-indent="0.4916in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44" style:parent-style-name="Основнойшрифтабзаца" style:family="text">
      <style:text-properties style:font-size-complex="14pt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T14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49" style:parent-style-name="Основнойшрифтабзаца" style:family="text">
      <style:text-properties style:font-name-asian="Arial Unicode MS" style:font-name-complex="Tahoma" fo:color="#000000" style:font-size-complex="14pt" style:language-asian="en" style:country-asian="US" style:language-complex="en" style:country-complex="US"/>
    </style:style>
    <style:style style:name="T150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151" style:parent-style-name="Основнойшрифтабзаца" style:family="text">
      <style:text-properties style:font-name-asian="Arial Unicode MS" style:font-name-complex="Tahoma" fo:font-weight="bold" style:font-weight-asian="bold" style:font-weight-complex="bold" fo:color="#000000" style:font-size-complex="14pt" style:language-asian="en" style:country-asian="US" style:language-complex="en" style:country-complex="US"/>
    </style:style>
    <style:style style:name="T152" style:parent-style-name="Основнойшрифтабзаца" style:family="text">
      <style:text-properties style:font-name-asian="Arial Unicode MS" style:font-name-complex="Times New Roman" fo:font-weight="bold" style:font-weight-asian="bold" style:font-size-complex="14pt"/>
    </style:style>
    <style:style style:name="T15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fo:font-weight="bold" style:font-weight-asian="bold" style:font-size-complex="14pt"/>
    </style:style>
    <style:style style:name="P156" style:parent-style-name="Standard" style:family="paragraph">
      <style:paragraph-properties fo:widows="0" fo:orphans="0" fo:margin-bottom="0in" fo:text-indent="0.4923in"/>
      <style:text-properties style:font-name-asian="Arial Unicode MS" style:font-name-complex="Times New Roman" style:font-size-complex="14pt"/>
    </style:style>
    <style:style style:name="T157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58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59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60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61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62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63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T164" style:parent-style-name="Основнойшрифтабзаца" style:family="text">
      <style:text-properties style:font-name-asian="Arial Unicode MS" style:font-name-complex="Times New Roman" style:font-size-complex="14pt"/>
    </style:style>
    <style:style style:name="P165" style:parent-style-name="Standard" style:family="paragraph">
      <style:paragraph-properties fo:margin-bottom="0in" fo:text-indent="0.4923in"/>
      <style:text-properties style:font-name="Times New Roman CYR" style:font-name-asian="Arial Unicode MS" style:font-name-complex="Times New Roman" style:font-size-complex="14pt" fo:hyphenate="true"/>
    </style:style>
    <style:style style:name="P166" style:parent-style-name="Standard" style:family="paragraph">
      <style:paragraph-properties fo:text-align="center" fo:margin-bottom="0in" fo:text-indent="0in"/>
      <style:text-properties style:font-name="Times New Roman CYR" style:font-name-complex="Times New Roman" fo:font-weight="bold" style:font-weight-asian="bold" style:font-weight-complex="bold" fo:font-size="12pt" style:font-size-asian="12pt" style:font-size-complex="14pt" fo:hyphenate="true"/>
    </style:style>
    <style:style style:name="P167" style:parent-style-name="Standard" style:family="paragraph">
      <style:paragraph-properties fo:margin-bottom="0in" fo:text-indent="0in"/>
      <style:text-properties style:font-size-complex="14pt"/>
    </style:style>
    <style:style style:name="P168" style:parent-style-name="Standard" style:family="paragraph">
      <style:paragraph-properties fo:margin-bottom="0in" fo:text-indent="0in"/>
      <style:text-properties style:font-size-complex="14pt"/>
    </style:style>
    <style:style style:name="P169" style:parent-style-name="Standard" style:family="paragraph">
      <style:paragraph-properties fo:margin-bottom="0in" fo:text-indent="0in"/>
    </style:style>
    <style:style style:name="T170" style:parent-style-name="Основнойшрифтабзаца" style:family="text">
      <style:text-properties style:font-size-complex="14pt"/>
    </style:style>
  </office:automatic-styles>
  <office:body>
    <office:text text:use-soft-page-breaks="true">
      <text:p text:style-name="P1"/>
      <text:p text:style-name="P3"/>
      <text:p text:style-name="P5"><text:span text:style-name="T6">ВЕРХНЕТОЕМСКАЯ <text:s text:c="101"/>ТЕРРИТОРИАЛЬНАЯ <text:s/>ИЗБИРАТЕЛЬНАЯ <text:s/>КОМИССИЯ</text:span></text:p>
      <text:p text:style-name="P7">165500, Архангельская <text:s/>область, с. Верхняя <text:s/>Тойма, <text:s/>ул. Кировская, д.6, тел.(8-818-54) 3-21-65</text:p>
      <text:h text:style-name="P8" text:outline-level="1"><text:span text:style-name="T9"><text:s text:c="70"/></text:span><text:span text:style-name="T10">ПОСТАНОВЛЕНИЕ</text:span></text:h>
      <text:p text:style-name="P11"/>
      <text:p text:style-name="P12">03.08.2019 года <text:s text:c="44"/>№ 104/577 <text:s text:c="4"/><text:s text:c="28"/>с. Верхняя Тойма</text:p>
      <text:p text:style-name="P13"/>
      <text:p text:style-name="P14"><text:span text:style-name="T15">О <text:s/>регистрации кандидатов <text:s/>в депутаты<text:s/></text:span><text:span text:style-name="T16">муниципального Совета <text:s/>муниципального образования «Двинское» <text:s/>второго <text:s/>созыва <text:s/></text:span></text:p>
      <text:p text:style-name="P17"><text:span text:style-name="T18">(по десятимандатному избирательному округу №1)</text:span></text:p>
      <text:p text:style-name="P19"><text:span text:style-name="T20"><text:tab/></text:span><text:span text:style-name="T21">Проверив соответствие порядка выдвижения<text:s/></text:span><text:span text:style-name="T22">избирательным объединением<text:s/></text:span><text:span text:style-name="T23">Верхнетоемское местное отделение Всероссийской политической партии <text:s/></text:span><text:span text:style-name="T24">«ЕДИНАЯ РОССИЯ»</text:span><text:span text:style-name="T25"><text:s/></text:span><text:span text:style-name="T26">кандидатов <text:s/>в депутаты муниципального Совета</text:span><text:span text:style-name="T27"><text:s/>муниципального образования «Двинское» второго созыва</text:span><text:span text:style-name="T28"><text:s/></text:span><text:span text:style-name="T29">требованиям Федеральных законов РФ «О политических партиях», «Об основных гарантиях избирательных прав и права на участие в референдуме граждан Российской Федерации», областного закона «О выборах в орга</text:span><text:span text:style-name="T30">ны местного самоуправления в Архангельской области» и необходимые для регистрации <text:s/>кандидатов документы, в соответствии со статьями 20, 43, пунктом 16 статьи 44, статьей 46 указанного областного закона, на основании пункта 16 статьи 38 Федерального закона<text:s/></text:span><text:span text:style-name="T31">РФ «Об основных гарантиях избирательных прав и права на участие в референдуме граждан Российской Федерации», Верхнетоемская территориальная избирательная комиссия ПОСТАНОВЛЯЕТ:</text:span></text:p>
      <text:p text:style-name="P32">Зарегистрировать:</text:p>
      <text:p text:style-name="P33"><text:span text:style-name="T34">-<text:s/></text:span><text:span text:style-name="T35">Боровую Нелли Анатольевну,<text:s/></text:span><text:span text:style-name="T36">кандидатом в депутаты муниципал</text:span><text:span text:style-name="T37">ьного Совета муниципального образования «Двинское» второго созыва, 1950 года рождения, образование среднее профессиональное, проживающую по адресу: Архангельская область, Верхнетоемский район, п. Двинской, пенсионера, <text:s/>выдвинутую избирательным объединением</text:span><text:span text:style-name="T38"><text:s/></text:span><text:span text:style-name="T39">Верхнетоемское местное отделение Всероссийской политической партии <text:s/></text:span><text:span text:style-name="T40">«ЕДИНАЯ РОССИЯ»</text:span><text:span text:style-name="T41"><text:s/>(«03» августа 2019 года в 14 часов 40 минут)</text:span></text:p>
      <text:p text:style-name="P42"><text:span text:style-name="T43">-Десневу Любовь Николаевну,<text:s/></text:span><text:span text:style-name="T44">кандидатом в депутаты муниципального Совета муниципального образования «Двинское» второго созыва,<text:s/></text:span><text:span text:style-name="T45">1952 года <text:s/>рождения, образование среднее профессиональное, <text:s/></text:span><text:span text:style-name="T46">проживающую по адресу: Архангельская область, Верхнетоемский район, п. Двинской, пенсионера, выдвинутую избирательным объединением<text:s/></text:span><text:span text:style-name="T47">Верхнетоемское местное отделение Всероссийской политической парти</text:span><text:span text:style-name="T48">и <text:s/></text:span><text:span text:style-name="T49">«ЕДИНАЯ РОССИЯ»</text:span><text:span text:style-name="T50"><text:s/>(«03» августа 2019 года в 14 часов 50 минут)</text:span></text:p>
      <text:p text:style-name="P51"><text:span text:style-name="T52">-Королева Сергея Васильевича,<text:s/></text:span><text:span text:style-name="T53">кандидатом в депутаты муниципального Совета муниципального образования «Двинское» второго созыва,<text:s/></text:span><text:span text:style-name="T54">1984 года<text:s/></text:span><text:soft-page-break/><text:span text:style-name="T55">рождения, образование среднее профессиональное, прожив</text:span><text:span text:style-name="T56">ающего по адресу: Архангельская область, Верхнетоемский район, село Верхняя Тойма, ведущего инженера электросвязи ЛПУ с. Верхняя Тойма Архангельский филиал ПАО «Ростелеком», члена Всероссийской политической партии<text:s/></text:span><text:span text:style-name="T57">«ЕДИНАЯ РОССИЯ»,<text:s/></text:span><text:span text:style-name="T58">выдвинутого избирательным</text:span><text:span text:style-name="T59"><text:s/>объединением<text:s/></text:span><text:span text:style-name="T60">Верхнетоемское местное отделение Всероссийской политической партии <text:s/></text:span><text:span text:style-name="T61">«ЕДИНАЯ РОССИЯ»</text:span><text:span text:style-name="T62"><text:s/>(</text:span><text:span text:style-name="T63">«03» августа 2019 года в 15часов 00 минут)</text:span></text:p>
      <text:p text:style-name="P64"><text:span text:style-name="T65">-Костина Артема Андреевича,<text:s/></text:span><text:span text:style-name="T66">кандидатом в депутаты муниципального Совета муниципального образования «Двинское» втор</text:span><text:span text:style-name="T67">ого созыва,<text:s/></text:span><text:span text:style-name="T68">1992 года место рождения, образование среднее профессиональное, <text:s/>проживающего по адресу: Архангельская область, Верхнетоемский район, п. Ухменьга, индивидуального предпринимателя,<text:s/></text:span><text:span text:style-name="T69">выдвинутого избирательным объединением<text:s/></text:span><text:span text:style-name="T70">Верхнетоемское местное от</text:span><text:span text:style-name="T71">деление Всероссийской политической партии <text:s/></text:span><text:span text:style-name="T72">«ЕДИНАЯ РОССИЯ»</text:span><text:span text:style-name="T73"><text:s/>(</text:span><text:span text:style-name="T74">«03» августа 2019 года в 15часов 10 минут)</text:span></text:p>
      <text:p text:style-name="P75"><text:span text:style-name="T76">-Нагорную Ольгу Васильевну,<text:s/></text:span><text:span text:style-name="T77">кандидатом в депутаты муниципального Совета муниципального образования «Двинское» второго созыва, 1</text:span><text:span text:style-name="T78">981 года рождения, образов</text:span><text:span text:style-name="T79">ание среднее профессиональное, проживающую по адресу: Архангельская область, Верхнетоемский район, п. Двинской, аппаратчика химводоочистки Верхнетоемского участка АО «Архангельская областная энергетическая компания» «Котласский» филиал,<text:s/></text:span><text:span text:style-name="T80">выдвинутую избирате</text:span><text:span text:style-name="T81">льным объединением<text:s/></text:span><text:span text:style-name="T82">Верхнетоемское местное отделение Всероссийской политической партии <text:s/></text:span><text:span text:style-name="T83">«ЕДИНАЯ РОССИЯ»</text:span><text:span text:style-name="T84"><text:s/>(</text:span><text:span text:style-name="T85">«03» августа 2019 года в 15часов 20 минут)</text:span></text:p>
      <text:p text:style-name="P86"><text:span text:style-name="T87">-Носкову Нину Владимировну,<text:s/></text:span><text:span text:style-name="T88">кандидатом в депутаты муниципального Совета муниципального образования «Двинское» второго созыва,</text:span><text:span text:style-name="T89"><text:s/>1969 года рождения, образование высшее профессиональное, проживающую по адресу: Арха</text:span><text:span text:style-name="T90">нгельская область, Верхнетоемский район, п. Двинской, учителя МБОУ «Корниловская СОШ», депутата Собрания депутатов муниципального образования «Двинское» первого созыва, осуществляющего полномочия на непостоянной основе, член Всероссийской политической парт</text:span><text:span text:style-name="T91">ии<text:s/></text:span><text:span text:style-name="T92">«ЕДИНАЯ РОССИЯ»</text:span><text:span text:style-name="T93">,<text:s/></text:span><text:span text:style-name="T94">выдвинутую избирательным объединением<text:s/></text:span><text:span text:style-name="T95">Верхнетоемское местное отделение Всероссийской политической партии <text:s/></text:span><text:span text:style-name="T96">«ЕДИНАЯ РОССИЯ»</text:span><text:span text:style-name="T97"><text:s/>(</text:span><text:span text:style-name="T98">«03» августа 2019 года в 15часов 30 минут)</text:span></text:p>
      <text:p text:style-name="P99"><text:span text:style-name="T100">-Полупанова Сергея Николаевича,<text:s/></text:span><text:span text:style-name="T101">кандидатом в депутаты муниципального<text:s/></text:span><text:span text:style-name="T102">Совета муниципального образования «Двинское» второго созыва,</text:span><text:span text:style-name="T103"><text:s/>1966 года рождения, образование высшее профессиональное, проживающего по адресу: Архангельская область, Верхнетоемский район, п. Двинской, учителя МБОУ «Корниловская СОШ», члена Всероссийской пол</text:span><text:span text:style-name="T104">итической партии<text:s/></text:span><text:span text:style-name="T105">«ЕДИНАЯ РОССИЯ»</text:span><text:span text:style-name="T106">,<text:s/></text:span><text:span text:style-name="T107">выдвинутого избирательным объединением<text:s/></text:span><text:span text:style-name="T108">Верхнетоемское местное отделение Всероссийской политической партии <text:s/></text:span><text:span text:style-name="T109">«ЕДИНАЯ РОССИЯ»</text:span><text:span text:style-name="T110"><text:s/>(</text:span><text:span text:style-name="T111">«03» августа 2019 года в 15часов 40 минут)</text:span><text:span text:style-name="T112"><text:s text:c="2"/></text:span><text:span text:style-name="T113"><text:s text:c="4"/></text:span></text:p>
      <text:soft-page-break/>
      <text:p text:style-name="P114"><text:span text:style-name="T115">-Русинова Андрея Владимировича,<text:s/></text:span><text:span text:style-name="T116">кандидатом в депу</text:span><text:span text:style-name="T117">таты муниципального Совета муниципального образования «Двинское» второго созыва,<text:s/></text:span><text:span text:style-name="T118">1967 года рождения, <text:s/>проживающего по адресу: Архангельская область, г. Северодвинск, директора ООО «Планета»,<text:s/></text:span><text:span text:style-name="T119">выдвинутого избирательным объединением<text:s/></text:span><text:span text:style-name="T120">Верхнетоемское местное отд</text:span><text:span text:style-name="T121">еление Всероссийской политической партии <text:s/></text:span><text:span text:style-name="T122">«ЕДИНАЯ РОССИЯ»</text:span><text:span text:style-name="T123"><text:s/>(</text:span><text:span text:style-name="T124">«03» августа 2019 года в 15часов 50 минут)</text:span><text:span text:style-name="T125"><text:s text:c="2"/></text:span><text:span text:style-name="T126"><text:s text:c="4"/></text:span></text:p>
      <text:p text:style-name="P127"><text:span text:style-name="T128">-Скрипову Марию Владимировну,<text:s/></text:span><text:span text:style-name="T129">кандидатом в депутаты муниципального Совета муниципального образования «Двинское» второго созыва,<text:s/></text:span><text:span text:style-name="T130">1980 года рождения,<text:s/></text:span><text:span text:style-name="T131">образование высшее профессиональное, <text:s/>проживающую по адресу: Архангельская область, Верхнетоемский район, п. Двинской, заместителя начальника отдела опеки и попечительства Управления образования администрации муниципального образования «Верхнетоемский муни</text:span><text:span text:style-name="T132">ципальный район»,<text:s/></text:span><text:span text:style-name="T133">выдвинутую избирательным объединением<text:s/></text:span><text:span text:style-name="T134">Верхнетоемское местное отделение Всероссийской политической партии <text:s/></text:span><text:span text:style-name="T135">«ЕДИНАЯ РОССИЯ»</text:span><text:span text:style-name="T136"><text:s/>(</text:span><text:span text:style-name="T137">«03» августа 2019 года в 16 часов 00 минут)</text:span><text:span text:style-name="T138"><text:s text:c="2"/></text:span><text:span text:style-name="T139"><text:s text:c="4"/></text:span></text:p>
      <text:p text:style-name="P140"><text:span text:style-name="T141">-Шаньгину</text:span><text:span text:style-name="T142"><text:s/>Валерию Владимировну,<text:s/></text:span><text:span text:style-name="T143">кандидатом в депутаты муниципального Совета муниципального образования «Двинское» второго созыва,</text:span><text:span text:style-name="T144"><text:s/>1999 года рождения, образование<text:s/></text:span><text:span text:style-name="T145">среднее</text:span><text:span text:style-name="T146"><text:s/>профессиональное, проживающую по адресу: Архангельская область, Верхнетоемский район, п. Двинско</text:span><text:span text:style-name="T147">й, главного специалиста отдела инфраструктурного развития администрации муниципального образования «Верхнетоемский муниципальный район»,<text:s/></text:span><text:span text:style-name="T148">выдвинутую избирательным объединением<text:s/></text:span><text:span text:style-name="T149">Верхнетоемское местное отделение Всероссийской политической партии <text:s/></text:span><text:span text:style-name="T150">«ЕДИНАЯ РОССИ</text:span><text:span text:style-name="T151">Я»</text:span><text:span text:style-name="T152"><text:s/>(</text:span><text:span text:style-name="T153">«03» августа 2019 года в 16 часов 10 минут).</text:span><text:span text:style-name="T154"><text:s text:c="2"/></text:span><text:span text:style-name="T155"><text:s text:c="4"/></text:span></text:p>
      <text:p text:style-name="P156"/>
      <text:p text:style-name="Standard"><text:span text:style-name="T157">2. Выдать зарегистрированным <text:s/>кандидатам<text:s/></text:span><text:span text:style-name="T158">Боровой Нелли Анатольевне,</text:span><text:span text:style-name="T159"><text:s/></text:span><text:span text:style-name="T160">Десневой Любови Николаевне, Костину Артему Андреевичу, <text:s/>Нагорной Ольге Васильевне, Носковой Нине Владимировне, Полупанову Сергею Ник</text:span><text:span text:style-name="T161">олаевичу, <text:s/>Русинову Андрею Владимировичу, Скриповой Марии Владимировне, Шаньгиной Валерии Владимировне<text:s/></text:span><text:span text:style-name="T162">удостоверение установленного образца.</text:span></text:p>
      <text:p text:style-name="Standard"><text:span text:style-name="T163">3. Опубликовать настоящее постановление в районной газете «Заря» и разместить в Интернете на сайте администрации МО</text:span><text:span text:style-name="T164"><text:s/>«Верхнетоемский муниципальный район» на странице Верхнетоемской ТИК.</text:span></text:p>
      <text:p text:style-name="P165"/>
      <text:p text:style-name="P166"/>
      <text:p text:style-name="P167">Председатель комиссии <text:s text:c="73"/>В.В. Фокин <text:s text:c="78"/><text:s text:c="54"/></text:p>
      <text:p text:style-name="P168"/>
      <text:p text:style-name="P169"><text:span text:style-name="T170">Секретарь комиссии <text:s text:c="73"/>Е.Л. Деревц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urier, 'Courier New'" svg:font-family="Courier, 'Courier New'" style:font-family-generic="modern"/>
    <style:font-face style:name="Times New Roman CYR" svg:font-family="Times New Roman CYR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LO-Normal" style:next-style-name="LO-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punctuation-wrap="simple" style:text-autospace="none" fo:text-align="center" fo:margin-bottom="0in"/>
      <style:text-properties style:font-name-complex="Times New Roman" fo:font-weight="bold" style:font-weight-asian="bol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0" fo:orphans="0" fo:text-align="center" fo:margin-bottom="0in"/>
      <style:text-properties style:font-name-complex="Times New Roman" fo:font-weight="bold" style:font-weight-asian="bold" style:font-size-complex="12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text-align="start"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text-align="start" fo:margin-top="0.1666in" fo:margin-bottom="0.0416in"/>
      <style:text-properties style:font-name="Calibri" style:font-name-asian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.0833in" fo:text-indent="0.5in"/>
      <style:text-properties style:font-name="Times New Roman" style:font-name-asian="Times New Roman" style:font-name-complex="Calibri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S Mincho" style:font-name-complex="Tahoma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 fo:margin-bottom="0in" fo:text-indent="0in"/>
      <style:text-properties style:font-name-complex="Times New Roman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3" style:display-name="Название3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Название2" style:display-name="Название2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fo:font-size="10pt" style:font-size-asian="10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complex="Times New Roman" fo:font-size="12pt" style:font-size-asian="12pt" fo:hyphenate="false"/>
    </style:style>
    <style:style style:name="Текст14-1" style:display-name="Текст14-1" style:family="paragraph" style:parent-style-name="Standard">
      <style:paragraph-properties fo:margin-bottom="0.0416in" fo:line-height="150%" fo:text-indent="0.4923in"/>
      <style:text-properties style:font-name-complex="Times New Roman" fo:font-size="12pt" style:font-size-asian="12pt" fo:hyphenate="false"/>
    </style:style>
    <style:style style:name="Normal1" style:display-name="Normal1" style:family="paragraph">
      <style:paragraph-properties fo:text-align="justify" fo:margin-top="0.125in" fo:line-height="180%" fo:text-indent="0.4722in"/>
      <style:text-properties style:font-name="Times New Roman" style:font-name-asian="Arial" style:font-name-complex="Times New Roman" fo:font-size="11pt" style:font-size-asian="11pt" style:font-size-complex="10pt" style:language-complex="ar" style:country-complex="SA" fo:hyphenate="false"/>
    </style:style>
    <style:style style:name="FR2" style:display-name="FR2" style:family="paragraph">
      <style:paragraph-properties fo:margin-top="0.0972in" fo:margin-left="1.3333in">
        <style:tab-stops/>
      </style:paragraph-properties>
      <style:text-properties style:font-name="Times New Roman" style:font-name-asian="Arial" style:font-name-complex="Times New Roman" fo:font-size="8pt" style:font-size-asian="8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text-align="center" fo:margin-bottom="0in" fo:text-indent="0in"/>
      <style:text-properties style:font-name-complex="Times New Roman" fo:font-weight="bold" style:font-weight-asian="bold" fo:letter-spacing="-0.0041in"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in" fo:text-indent="0.7875in"/>
      <style:text-properties style:font-name-complex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text-indent="0in"/>
      <style:text-properties style:font-name-complex="Times New Roman" fo:color="#000000" fo:font-size="12pt" style:font-size-asian="12pt" fo:hyphenate="false"/>
    </style:style>
    <style:style style:name="Обычный1" style:display-name="Обычный1" style:family="paragraph">
      <style:paragraph-properties fo:text-align="justify" fo:line-height="150%" fo:text-indent="0.3937in"/>
      <style:text-properties style:font-name="Times New Roman" style:font-name-asian="Arial" style:font-name-complex="Times New Roman" fo:font-size="13pt" style:font-size-asian="13pt" style:font-size-complex="10pt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in" fo:margin-left="1.9687in" fo:text-indent="0in">
        <style:tab-stops>
          <style:tab-stop style:type="left" style:position="8.0722in"/>
        </style:tab-stops>
      </style:paragraph-properties>
      <style:text-properties style:font-name-complex="Times New Roman" fo:hyphenate="false"/>
    </style:style>
    <style:style style:name="Iauiu" style:display-name="Iau?iu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 fo:text-align="start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fo:hyphenate="false"/>
    </style:style>
    <style:style style:name="iieoia" style:display-name="iieoi?a" style:family="paragraph" style:parent-style-name="Standard">
      <style:paragraph-properties fo:widows="0" fo:orphans="0" fo:margin-bottom="0in" fo:line-height="150%"/>
      <style:text-properties style:font-name-complex="Times New Roman" fo:hyphenate="false"/>
    </style:style>
    <style:style style:name="òåêñòñíîñêè" style:display-name="òåêñò ñíîñêè" style:family="paragraph" style:parent-style-name="Standard">
      <style:paragraph-properties fo:margin-bottom="0in" fo:line-height="150%"/>
      <style:text-properties style:font-name-complex="Times New Roman" fo:font-size="10pt" style:font-size-asian="10pt" fo:hyphenate="false"/>
    </style:style>
    <style:style style:name="Нижнийколонтитул" style:display-name="Нижний колонтитул" style:family="paragraph" style:parent-style-name="Standard">
      <style:paragraph-properties fo:text-align="start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fo:hyphenate="false"/>
    </style:style>
    <style:style style:name="Схемадокумента1" style:display-name="Схема документа1" style:family="paragraph" style:parent-style-name="Standard">
      <style:paragraph-properties fo:text-align="start" fo:margin-bottom="0in" fo:text-indent="0in"/>
      <style:text-properties style:font-name="Tahoma" style:font-name-asian="Tahoma" style:font-name-complex="Tahoma" fo:font-size="12pt" style:font-size-asian="12pt" style:font-size-complex="12pt" fo:hyphenate="false"/>
    </style:style>
    <style:style style:name="LO-Normal" style:display-name="LO-Normal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Endnote" style:display-name="Endnote" style:family="paragraph" style:parent-style-name="Standard">
      <style:paragraph-properties fo:widows="0" fo:orphans="0" fo:text-indent="0in"/>
      <style:text-properties style:font-name-complex="Times New Roman" fo:font-size="12pt" style:font-size-asian="12pt" fo:hyphenate="false"/>
    </style:style>
    <style:style style:name="Titleuser" style:display-name="Title (user)" style:family="paragraph" style:parent-style-name="LO-Normal">
      <style:paragraph-properties fo:text-align="center"/>
      <style:text-properties fo:font-weight="bold" style:font-weight-asian="bold" fo:hyphenate="false"/>
    </style:style>
    <style:style style:name="ConsNormal" style:display-name="ConsNormal" style:family="paragraph">
      <style:paragraph-properties fo:widows="2" fo:orphans="2" style:text-autospace="none" fo:margin-right="13.7305in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text-align="start" fo:margin-bottom="0in" fo:margin-left="0.1666in" fo:text-indent="0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text-align="start" fo:margin-bottom="0in" fo:text-indent="0in"/>
      <style:text-properties style:font-name-complex="Times New Roman" fo:font-size="12pt" style:font-size-asian="12pt"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bottom="0in" fo:margin-left="0.5in" fo:text-indent="0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Contents5" style:display-name="Contents 5" style:family="paragraph" style:parent-style-name="Standard" style:next-style-name="Standard">
      <style:paragraph-properties fo:text-align="start" fo:margin-bottom="0in" fo:margin-left="0.6666in" fo:text-indent="0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Стиль1" style:display-name="Стиль1" style:family="paragraph" style:parent-style-name="Standard">
      <style:paragraph-properties fo:margin-top="0.0833in" fo:margin-bottom="0in" fo:margin-left="0.25in" fo:text-indent="0.3937in">
        <style:tab-stops>
          <style:tab-stop style:type="left" style:position="0.6437in"/>
        </style:tab-stops>
      </style:paragraph-properties>
      <style:text-properties style:font-name-complex="Times New Roman" fo:font-size="12pt" style:font-size-asian="12pt" fo:hyphenate="false"/>
    </style:style>
    <style:style style:name="Скрытый" style:display-name="Скрытый" style:family="paragraph" style:parent-style-name="Standard">
      <style:paragraph-properties fo:text-align="end" fo:margin-bottom="0in" fo:text-indent="0in"/>
      <style:text-properties style:font-name-complex="Times New Roman" text:display="none" fo:font-size="12pt" style:font-size-asian="12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language-complex="ar" style:country-complex="SA" fo:hyphenate="false"/>
    </style:style>
    <style:style style:name="ConsCell" style:display-name="ConsCell" style:family="paragraph">
      <style:paragraph-properties style:text-autospace="none" fo:margin-right="13.7305in"/>
      <style:text-properties style:font-name="Arial" style:font-name-asian="Arial" style:language-complex="ar" style:country-complex="S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text-indent="0in"/>
      <style:text-properties fo:font-style="italic" style:font-style-asian="italic" style:font-style-complex="italic" fo:hyphenate="false"/>
    </style:style>
    <style:style style:name="текстсноски" style:display-name="текст сноски" style:family="paragraph" style:parent-style-name="Standard">
      <style:paragraph-properties fo:widows="0" fo:orphans="0" fo:text-align="start" fo:margin-bottom="0in" fo:text-indent="0in"/>
      <style:text-properties style:font-name-complex="Times New Roman" fo:hyphenate="false"/>
    </style:style>
    <style:style style:name="Îáûíû" style:display-name="Îáû÷íû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Содерж" style:display-name="Содерж" style:family="paragraph" style:parent-style-name="Standard">
      <style:paragraph-properties fo:widows="0" fo:orphans="0" fo:text-align="center" fo:text-indent="0in"/>
      <style:text-properties style:font-name-complex="Times New Roman" fo:hyphenate="false"/>
    </style:style>
    <style:style style:name="BodyText21" style:display-name="Body Text 21" style:family="paragraph" style:parent-style-name="LO-Normal">
      <style:paragraph-properties fo:text-align="justify"/>
      <style:text-properties fo:font-size="14pt" style:font-size-asian="14pt" fo:hyphenate="false"/>
    </style:style>
    <style:style style:name="çàãîëîâîê4" style:display-name="çàãîëîâîê 4" style:family="paragraph" style:parent-style-name="Standard" style:next-style-name="Standard">
      <style:paragraph-properties fo:keep-with-next="always" fo:margin-bottom="0in" fo:text-indent="0in"/>
      <style:text-properties style:font-name-complex="Times New Roman" fo:hyphenate="false"/>
    </style:style>
    <style:style style:name="Подпись" style:display-name="Подпись" style:family="paragraph" style:parent-style-name="Standard">
      <style:paragraph-properties fo:margin-bottom="0in" fo:text-indent="0in"/>
      <style:text-properties style:font-name-complex="Times New Roman" fo:hyphenate="false"/>
    </style:style>
    <style:style style:name="çàãîëîâîê7" style:display-name="çàãîëîâîê 7" style:family="paragraph" style:parent-style-name="Standard" style:next-style-name="Standard">
      <style:paragraph-properties fo:keep-with-next="always" style:punctuation-wrap="simple" style:text-autospace="none" fo:text-align="start" fo:margin-bottom="0in" fo:margin-left="1.0833in" fo:margin-right="1.2784in" fo:text-indent="0in">
        <style:tab-stops/>
      </style:paragraph-properties>
      <style:text-properties style:font-name-complex="Times New Roman" fo:font-weight="bold" style:font-weight-asian="bold" fo:font-size="10pt" style:font-size-asian="10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fo:font-size="10pt" style:font-size-asian="10pt" style:font-size-complex="10pt" style:language-complex="ar" style:country-complex="SA" fo:hyphenate="false"/>
    </style:style>
    <style:style style:name="Текст14-1.5" style:display-name="Текст 14-1.5" style:family="paragraph" style:parent-style-name="Standard">
      <style:paragraph-properties fo:widows="0" fo:orphans="0" fo:margin-bottom="0in" fo:line-height="150%" fo:text-indent="0.4923in"/>
      <style:text-properties style:font-name-complex="Times New Roman" fo:hyphenate="false"/>
    </style:style>
    <style:style style:name="заголовок20" style:display-name="заголовок 2" style:family="paragraph" style:parent-style-name="Standard" style:next-style-name="Standard">
      <style:paragraph-properties fo:keep-with-next="always" style:text-autospace="none" fo:text-align="center" fo:margin-bottom="0in" fo:text-indent="0in"/>
      <style:text-properties style:font-name-complex="Times New Roman" fo:font-weight="bold" style:font-weight-asian="bold" style:font-weight-complex="bold" style:font-size-complex="14pt" fo:hyphenate="false"/>
    </style:style>
    <style:style style:name="Текст14-1.5.Текст14-1" style:display-name="Текст14-1.5.Текст 14-1" style:family="paragraph" style:parent-style-name="Standard">
      <style:paragraph-properties fo:widows="0" fo:orphans="0" style:text-autospace="none" fo:margin-bottom="0in" fo:line-height="150%" fo:text-indent="0.4923in"/>
      <style:text-properties style:font-name-complex="Times New Roman" style:font-size-complex="14pt" fo:hyphenate="false"/>
    </style:style>
    <style:style style:name="Iauiue2" style:display-name="Iau?iue2" style:family="paragraph">
      <style:paragraph-properties fo:text-align="justify" fo:line-height="150%" fo:text-indent="0.3937in"/>
      <style:text-properties style:font-name="Courier, 'Courier New'" style:font-name-asian="Arial" style:font-name-complex="Courier, 'Courier New'" fo:font-size="13pt" style:font-size-asian="13pt" style:font-size-complex="10pt" style:language-complex="ar" style:country-complex="SA" fo:hyphenate="false"/>
    </style:style>
    <style:style style:name="Текстпримечания1" style:display-name="Текст примечания1" style:family="paragraph" style:parent-style-name="Standard">
      <style:paragraph-properties fo:text-align="start" fo:margin-bottom="0in" fo:text-indent="0in"/>
      <style:text-properties style:font-name-complex="Times New Roman" fo:font-size="10pt" style:font-size-asian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Текст14-15" style:display-name="Текст 14-15" style:family="paragraph" style:parent-style-name="Standard">
      <style:paragraph-properties fo:widows="0" fo:orphans="0" fo:margin-bottom="0in" fo:line-height="150%" fo:text-indent="0.4923in"/>
      <style:text-properties style:font-name-complex="Times New Roman" fo:hyphenate="false"/>
    </style:style>
    <style:style style:name="Письмо" style:display-name="Письмо" style:family="paragraph" style:parent-style-name="Standard">
      <style:paragraph-properties fo:text-align="center" fo:margin-top="2.0833in" fo:margin-bottom="0in" fo:margin-left="2.9534in" fo:text-indent="0in">
        <style:tab-stops/>
      </style:paragraph-properties>
      <style:text-properties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margin-bottom="0in" fo:text-indent="0in"/>
      <style:text-properties style:font-name="Courier New" style:font-name-asian="Courier New" style:font-name-complex="Courier New" fo:font-size="10pt" style:font-size-asian="10pt" fo:hyphenate="false"/>
    </style:style>
    <style:style style:name="текстсноски1" style:display-name="текст сноски1" style:family="paragraph" style:parent-style-name="Standard">
      <style:paragraph-properties fo:keep-together="always" style:text-autospace="none" fo:text-indent="0in"/>
      <style:text-properties style:font-name-complex="Times New Roman" fo:font-size="11pt" style:font-size-asian="11pt" style:font-size-complex="11pt" fo:hyphenate="false"/>
    </style:style>
    <style:style style:name="заголовок10" style:display-name="заголовок 1" style:family="paragraph" style:parent-style-name="Standard" style:next-style-name="Standard">
      <style:paragraph-properties fo:keep-with-next="always" style:text-autospace="none" fo:text-align="center" fo:margin-bottom="0in" fo:text-indent="0in"/>
      <style:text-properties style:font-name-complex="Times New Roman" fo:hyphenate="false"/>
    </style:style>
    <style:style style:name="ДокументИКСО" style:display-name="Документ ИКСО" style:family="paragraph" style:parent-style-name="Standard">
      <style:paragraph-properties fo:margin-top="0.0833in" fo:margin-bottom="0in" fo:line-height="150%" fo:text-indent="0.4923in"/>
      <style:text-properties style:font-name="Times New Roman CYR" style:font-name-asian="Times New Roman CYR" style:font-name-complex="Times New Roman" style:font-size-complex="14pt" fo:hyphenate="false"/>
    </style:style>
    <style:style style:name="Основнойтекст2" style:display-name="Основной текст 2" style:family="paragraph" style:parent-style-name="Standard">
      <style:paragraph-properties fo:margin-bottom="0in" fo:text-indent="0.4923in"/>
      <style:text-properties style:font-name-complex="Times New Roman" style:font-size-complex="12pt" fo:hyphenate="false"/>
    </style:style>
    <style:style style:name="çàãîëîâîê3" style:display-name="çàãîëîâîê 3" style:family="paragraph" style:parent-style-name="Standard" style:next-style-name="Standard">
      <style:paragraph-properties fo:keep-with-next="always" fo:text-align="end" fo:margin-bottom="0in" fo:text-indent="0in"/>
      <style:text-properties style:font-name-complex="Times New Roman" style:font-size-complex="12pt" fo:hyphenate="false"/>
    </style:style>
    <style:style style:name="Текст" style:display-name="Текст" style:family="paragraph" style:parent-style-name="Standard">
      <style:paragraph-properties fo:text-align="start" fo:margin-bottom="0in" fo:text-indent="0in"/>
      <style:text-properties style:font-name="Courier New" style:font-name-asian="Courier New" style:font-name-complex="Times New Roman" fo:font-size="10pt" style:font-size-asian="10pt" style:font-size-complex="12pt" fo:hyphenate="false"/>
    </style:style>
    <style:style style:name="Текст1" style:display-name="Текст1" style:family="paragraph" style:parent-style-name="Standard">
      <style:paragraph-properties fo:text-align="start" fo:margin-bottom="0in" fo:text-indent="0in"/>
      <style:text-properties style:font-name="Courier New" style:font-name-asian="Courier New" style:font-name-complex="Times New Roman" fo:font-size="10pt" style:font-size-asian="10pt" style:font-size-complex="12pt" fo:hyphenate="false"/>
    </style:style>
    <style:style style:name="Абзацсписка" style:display-name="Абзац списка" style:family="paragraph" style:parent-style-name="Standard">
      <style:paragraph-properties fo:widows="0" fo:orphans="0" style:punctuation-wrap="simple" style:text-autospace="none" fo:text-align="start" fo:margin-bottom="0in" fo:margin-left="0.5in" fo:text-indent="0in">
        <style:tab-stops/>
      </style:paragraph-properties>
      <style:text-properties style:font-name-complex="Times New Roman"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widows="0" fo:orphans="0" style:punctuation-wrap="simple" style:text-autospace="none" fo:text-align="center" fo:margin-bottom="0in" fo:text-indent="0in"/>
      <style:text-properties style:font-name-complex="Times New Roman" fo:font-weight="bold" style:font-weight-asian="bold" fo:hyphenate="false"/>
    </style:style>
    <style:style style:name="Цитата1" style:display-name="Цитата1" style:family="paragraph" style:parent-style-name="Standard">
      <style:paragraph-properties fo:margin-bottom="0in" fo:margin-left="-0.1972in" fo:margin-right="-0.3354in" fo:text-indent="0.3944in">
        <style:tab-stops/>
      </style:paragraph-properties>
      <style:text-properties style:font-name-complex="Times New Roman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in">
        <style:tab-stops>
          <style:tab-stop style:type="left" style:position="0.3937in"/>
        </style:tab-stops>
      </style:paragraph-properties>
      <style:text-properties style:font-name-complex="Times New Roman" fo:font-size="13pt" style:font-size-asian="13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E" style:display-name="14-15" style:family="paragraph" style:parent-style-name="Textbodyindent">
      <style:paragraph-properties fo:margin-bottom="0in" fo:line-height="150%" fo:margin-left="0in" fo:text-indent="0.4923in">
        <style:tab-stops/>
      </style:paragraph-properties>
      <style:text-properties style:font-name-complex="Times New Roman" style:font-weight-complex="bold" style:font-size-complex="12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Заголовок4" style:default-outline-level="4">
      <style:paragraph-properties fo:text-align="center" fo:text-indent="0in"/>
      <style:text-properties style:font-name="Times New Roman" style:font-size-complex="13pt" fo:hyphenate="false"/>
    </style:style>
    <style:style style:name="Style1" style:display-name="Style1" style:family="paragraph" style:parent-style-name="Standard">
      <style:paragraph-properties fo:widows="0" fo:orphans="0" style:text-autospace="none" fo:text-align="center" fo:margin-bottom="0in" fo:line-height="0.1534in" fo:text-indent="0in"/>
      <style:text-properties style:font-name-complex="Times New Roman"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margin-bottom="0in" fo:line-height="0.134in" fo:text-indent="0in"/>
      <style:text-properties style:font-name-complex="Times New Roman" fo:font-size="12pt" style:font-size-asian="12pt" style:font-size-complex="12pt" fo:hyphenate="false"/>
    </style:style>
    <style:style style:name="Style6" style:display-name="Style6" style:family="paragraph" style:parent-style-name="Standard">
      <style:paragraph-properties fo:widows="0" fo:orphans="0" style:text-autospace="none" fo:text-align="start" fo:margin-bottom="0in" fo:text-indent="0in"/>
      <style:text-properties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style:text-autospace="none" fo:text-align="start" fo:margin-bottom="0in" fo:text-indent="0in"/>
      <style:text-properties style:font-name-complex="Times New Roman" fo:font-size="12pt" style:font-size-asian="12pt" style:font-size-complex="12pt" fo:hyphenate="false"/>
    </style:style>
    <style:style style:name="Style9" style:display-name="Style9" style:family="paragraph" style:parent-style-name="Standard">
      <style:paragraph-properties fo:widows="0" fo:orphans="0" style:text-autospace="none" fo:margin-bottom="0in" fo:line-height="0.1965in" fo:text-indent="0in"/>
      <style:text-properties style:font-name-complex="Times New Roman" fo:font-size="12pt" style:font-size-asian="12pt" style:font-size-complex="12pt" fo:hyphenate="false"/>
    </style:style>
    <style:style style:name="Style13" style:display-name="Style13" style:family="paragraph" style:parent-style-name="Standard">
      <style:paragraph-properties fo:widows="0" fo:orphans="0" style:text-autospace="none" fo:text-align="start" fo:margin-bottom="0in" fo:text-indent="0in"/>
      <style:text-properties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style:text-autospace="none" fo:text-align="start" fo:margin-bottom="0in" fo:text-indent="0in"/>
      <style:text-properties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paragraph-properties fo:margin-bottom="0in" fo:text-indent="0in"/>
      <style:text-properties style:font-name-complex="Times New Roman"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ahoma" fo:color="#000000" fo:language="en" fo:country="US" style:language-complex="en" style:country-complex="US" fo:hyphenate="false"/>
    </style:style>
    <style:style style:name="Style4" style:display-name="Style4" style:family="paragraph" style:parent-style-name="Standard">
      <style:paragraph-properties fo:widows="0" fo:orphans="0" style:text-autospace="none" fo:line-height="0.3402in" fo:text-indent="0.4868in"/>
      <style:text-properties fo:font-size="12pt" style:font-size-asian="12pt" style:font-size-complex="12pt" fo:hyphenate="false"/>
    </style:style>
    <style:style style:name="текст14-150" style:display-name="текст14-15" style:family="paragraph" style:parent-style-name="Standard">
      <style:paragraph-properties fo:line-height="150%"/>
      <style:text-properties style:font-size-complex="14pt" fo:hyphenate="false"/>
    </style:style>
    <style:style style:name="Проектный" style:display-name="Проектный" style:family="paragraph" style:parent-style-name="Standard">
      <style:paragraph-properties fo:widows="0" fo:orphans="0" fo:line-height="150%" fo:text-indent="0.4923in"/>
      <style:text-properties fo:hyphenate="false"/>
    </style:style>
    <style:style style:name="Caae.14" style:display-name="Caae.14" style:family="paragraph" style:parent-style-name="Standard">
      <style:paragraph-properties style:punctuation-wrap="simple" style:text-autospace="none" fo:text-align="center"/>
      <style:text-properties fo:font-weight="bold" style:font-weight-asian="bold" style:font-weight-complex="bold" style:font-size-complex="14pt" fo:hyphenate="false"/>
    </style:style>
    <style:style style:name="Заголовок11" style:display-name="Заголовок 11" style:family="paragraph" style:parent-style-name="Обычный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Times New Roman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ТекстсноскиЗнак" style:display-name="Текст сноски Знак" style:family="text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style:font-name-complex="Calibri"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font-size="14pt" style:font-size-asian="14pt" fo:background-color="#FFFFFF"/>
    </style:style>
    <style:style style:name="Заголовок5Знак" style:display-name="Заголовок 5 Знак" style:family="text">
      <style:text-properties fo:font-weight="bold" style:font-weight-asian="bold" fo:font-size="14pt" style:font-size-asian="14pt" style:font-size-complex="12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Заголовок8Знак" style:display-name="Заголовок 8 Знак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Номерстраницы" style:display-name="Номер страницы" style:family="text"/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одписьЗнак" style:display-name="Подпись Знак" style:family="text">
      <style:text-properties fo:font-size="14pt" style:font-size-asian="14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Основнойтекст3Знак" style:display-name="Основной текст 3 Знак" style:family="text">
      <style:text-properties fo:color="#000000" fo:font-size="12pt" style:font-size-asian="12pt"/>
    </style:style>
    <style:style style:name="НазваниеЗнак" style:display-name="Название Знак" style:family="text">
      <style:text-properties fo:font-size="12pt" style:font-size-asian="12pt"/>
    </style:style>
    <style:style style:name="highlight" style:display-name="highlight" style:family="text"/>
    <style:style style:name="FontStyle11" style:display-name="Font Style11" style:family="text">
      <style:text-properties style:font-name="Times New Roman" style:font-name-asian="Times New Roman" style:font-name-complex="Times New Roman" fo:letter-spacing="0.0069in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>
      <style:text-properties style:text-position="super 66.6%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ВерхнийколонтитулЗнак" style:display-name="Верхний колонтитул Знак" style:family="text"/>
    <style:style style:name="НижнийколонтитулЗнак" style:display-name="Нижний колонтитул Знак" style:family="text"/>
    <style:style style:name="ТекстконцевойсноскиЗнак" style:display-name="Текст концевой сноски Знак" style:family="text">
      <style:text-properties fo:font-size="12pt" style:font-size-asian="12pt"/>
    </style:style>
    <style:style style:name="НазваниеЗнак1" style:display-name="Название Знак1" style:family="text">
      <style:text-properties fo:font-size="12pt" style:font-size-asian="12pt"/>
    </style:style>
    <style:style style:name="ПодзаголовокЗнак" style:display-name="Подзаголовок Знак" style:family="text"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/>
    </style:style>
    <style:style style:name="ПодписьЗнак1" style:display-name="Подпись Знак1" style:family="text">
      <style:text-properties fo:font-size="14pt" style:font-size-asian="14pt"/>
    </style:style>
    <style:style style:name="ТекстпримечанияЗнак1" style:display-name="Текст примечания Знак1" style:family="text">
      <style:text-properties style:font-name-complex="Calibri"/>
    </style:style>
    <style:style style:name="ТемапримечанияЗнак1" style:display-name="Тема примечания Знак1" style:family="text">
      <style:text-properties style:font-name-complex="Calibri" fo:font-weight="bold" style:font-weight-asian="bold" style:font-weight-complex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 fo:font-style="normal" style:font-style-asian="normal" fo:font-size="14pt" style:font-size-asian="14pt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fo:font-weight="normal" style:font-weight-asian="normal" fo:font-style="normal" style:font-style-asian="normal" fo:font-size="14pt" style:font-size-asian="14pt"/>
    </style:style>
    <style:style style:name="WW8NumSt6z0" style:display-name="WW8NumSt6z0" style:family="text">
      <style:text-properties style:font-name="Symbol" style:font-name-asian="Symbol" style:font-name-complex="Symbol"/>
    </style:style>
    <style:style style:name="WW8NumSt26z0" style:display-name="WW8NumSt26z0" style:family="text">
      <style:text-properties style:font-name="Times New Roman" style:font-name-asian="Times New Roman" style:font-name-complex="Times New Roman"/>
    </style:style>
    <style:style style:name="номерстраницы0" style:display-name="номер страницы" style:family="text"/>
    <style:style style:name="ОсновнойтекстЗнак" style:display-name="Основной текст Знак" style:family="text">
      <style:text-properties fo:font-size="12pt" style:font-size-asian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FontStyle16" style:display-name="Font Style16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17" style:display-name="Font Style1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/>
    </style:style>
    <style:style style:name="WW-Символыконцевойсноски" style:display-name="WW-Символы концевой сноски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6-26T08:54:00Z</meta:creation-date>
    <dc:date>2019-08-09T08:52:00Z</dc:date>
    <meta:print-date>2019-07-26T14:53:00Z</meta:print-date>
    <meta:template xlink:href="Normal.dotm" xlink:type="simple"/>
    <meta:editing-cycles>56</meta:editing-cycles>
    <meta:editing-duration>PT15900S</meta:editing-duration>
    <meta:document-statistic meta:page-count="4" meta:paragraph-count="15" meta:word-count="1146" meta:character-count="7669" meta:row-count="54" meta:non-whitespace-character-count="6538"/>
  </office:meta>
</office:document-meta>
</file>