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officeooo:paragraph-rsid="0025b08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 CYR" fo:font-size="12pt" fo:language="none" fo:country="none" fo:font-weight="bold" officeooo:paragraph-rsid="00255a43" style:letter-kerning="true" style:font-name-asian="Arial Unicode MS" style:font-size-asian="12pt" style:language-asian="zxx" style:country-asian="none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.212cm" loext:contextual-spacing="false" fo:orphans="0" fo:widows="0" fo:text-indent="0cm" style:auto-text-indent="false"/>
      <style:text-properties officeooo:paragraph-rsid="00255a43"/>
    </style:style>
    <style:style style:name="P12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font-size="12pt" officeooo:rsid="0013007d" officeooo:paragraph-rsid="0015a60e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/>
      <style:text-properties officeooo:paragraph-rsid="00255a43" style:letter-kerning="true" style:font-name-asian="Arial Unicode MS" style:language-asian="zxx" style:country-asian="none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 CYR" officeooo:paragraph-rsid="00255a43" style:letter-kerning="true" style:font-name-asian="Arial Unicode MS" style:language-asian="zxx" style:country-asian="none" style:font-name-complex="Times New Roman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cm" fo:margin-bottom="0cm" loext:contextual-spacing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255a43"/>
    </style:style>
    <style:style style:name="P17" style:family="paragraph" style:parent-style-name="Standard">
      <style:paragraph-properties fo:margin-left="1.27cm" fo:margin-right="0cm" fo:margin-top="0cm" fo:margin-bottom="0cm" loext:contextual-spacing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275512"/>
    </style:style>
    <style:style style:name="P18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officeooo:paragraph-rsid="002acd67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9ca2e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text-align="justify" style:justify-single-word="false" fo:orphans="0" fo:widows="0" fo:hyphenation-ladder-count="no-limit" fo:text-indent="1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87ddb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2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name-asian="Garamond" style:font-size-asian="16pt" style:font-weight-asian="bold" style:font-name-complex="Garamond"/>
    </style:style>
    <style:style style:name="T2" style:family="text">
      <style:text-properties style:font-name="Garamond" fo:font-size="16pt" fo:font-weight="bold" style:font-size-asian="16pt" style:font-weight-asian="bold" style:font-name-complex="Garamond"/>
    </style:style>
    <style:style style:name="T3" style:family="text">
      <style:text-properties style:font-name="Garamond" style:letter-kerning="true" style:font-name-asian="Arial Unicode MS" style:language-asian="zxx" style:country-asian="none" style:font-name-complex="Times New Roman" style:font-size-complex="16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6" style:family="text">
      <style:text-properties officeooo:rsid="0012613d"/>
    </style:style>
    <style:style style:name="T7" style:family="text">
      <style:text-properties officeooo:rsid="0013faf9"/>
    </style:style>
    <style:style style:name="T8" style:family="text">
      <style:text-properties officeooo:rsid="0018a34e"/>
    </style:style>
    <style:style style:name="T9" style:family="text">
      <style:text-properties fo:font-weight="bold" style:letter-kerning="true" style:font-name-asian="Arial Unicode MS" style:language-asian="zxx" style:country-asian="none" style:font-weight-asian="bold" style:font-name-complex="Times New Roman" style:font-size-complex="12pt" style:font-weight-complex="bold"/>
    </style:style>
    <style:style style:name="T10" style:family="text">
      <style:text-properties fo:font-weight="bold" style:letter-kerning="true" style:font-name-asian="Arial Unicode MS" style:language-asian="zxx" style:country-asian="none" style:font-weight-asian="bold" style:font-name-complex="Times New Roman" style:font-size-complex="14pt"/>
    </style:style>
    <style:style style:name="T11" style:family="text">
      <style:text-properties fo:font-weight="bold" style:letter-kerning="true" style:font-name-asian="Arial Unicode MS" style:language-asian="zxx" style:country-asian="none" style:font-weight-asian="bold" style:font-name-complex="Times New Roman" style:font-size-complex="14pt" style:font-weight-complex="bold"/>
    </style:style>
    <style:style style:name="T12" style:family="text">
      <style:text-properties fo:font-weight="bold" officeooo:rsid="00287ddb" style:letter-kerning="true" style:font-name-asian="Arial Unicode MS" style:language-asian="zxx" style:country-asian="none" style:font-weight-asian="bold" style:font-name-complex="Times New Roman" style:font-size-complex="14pt" style:font-weight-complex="bold"/>
    </style:style>
    <style:style style:name="T13" style:family="text">
      <style:text-properties fo:font-weight="bold" officeooo:rsid="00275512" style:letter-kerning="true" style:font-name-asian="Arial Unicode MS" style:language-asian="zxx" style:country-asian="none" style:font-weight-asian="bold" style:font-name-complex="Times New Roman" style:font-size-complex="14pt" style:font-weight-complex="bold"/>
    </style:style>
    <style:style style:name="T14" style:family="text">
      <style:text-properties fo:font-weight="bold" officeooo:rsid="002acd67" style:letter-kerning="true" style:font-name-asian="Arial Unicode MS" style:language-asian="zxx" style:country-asian="none" style:font-weight-asian="bold" style:font-name-complex="Times New Roman" style:font-size-complex="14pt" style:font-weight-complex="bold"/>
    </style:style>
    <style:style style:name="T15" style:family="text">
      <style:text-properties style:letter-kerning="true" style:font-name-asian="Arial Unicode MS" style:language-asian="zxx" style:country-asian="none" style:font-name-complex="Times New Roman" style:font-size-complex="14pt"/>
    </style:style>
    <style:style style:name="T16" style:family="text">
      <style:text-properties officeooo:rsid="0025b08d" style:letter-kerning="true" style:font-name-asian="Arial Unicode MS" style:language-asian="zxx" style:country-asian="none" style:font-name-complex="Times New Roman" style:font-size-complex="14pt"/>
    </style:style>
    <style:style style:name="T17" style:family="text">
      <style:text-properties officeooo:rsid="00275512" style:letter-kerning="true" style:font-name-asian="Arial Unicode MS" style:language-asian="zxx" style:country-asian="none" style:font-name-complex="Times New Roman" style:font-size-complex="14pt"/>
    </style:style>
    <style:style style:name="T18" style:family="text">
      <style:text-properties officeooo:rsid="00287ddb" style:letter-kerning="true" style:font-name-asian="Arial Unicode MS" style:language-asian="zxx" style:country-asian="none" style:font-name-complex="Times New Roman" style:font-size-complex="14pt"/>
    </style:style>
    <style:style style:name="T19" style:family="text">
      <style:text-properties officeooo:rsid="0029ca2e" style:letter-kerning="true" style:font-name-asian="Arial Unicode MS" style:language-asian="zxx" style:country-asian="none" style:font-name-complex="Times New Roman" style:font-size-complex="14pt"/>
    </style:style>
    <style:style style:name="T20" style:family="text">
      <style:text-properties officeooo:rsid="002acd67" style:letter-kerning="true" style:font-name-asian="Arial Unicode MS" style:language-asian="zxx" style:country-asian="none" style:font-name-complex="Times New Roman" style:font-size-complex="14pt"/>
    </style:style>
    <style:style style:name="T21" style:family="text">
      <style:text-properties officeooo:rsid="002bf2e9" style:letter-kerning="true" style:font-name-asian="Arial Unicode MS" style:language-asian="zxx" style:country-asian="none" style:font-name-complex="Times New Roman" style:font-size-complex="14pt"/>
    </style:style>
    <style:style style:name="T22" style:family="text">
      <style:text-properties style:letter-kerning="true" style:font-name-asian="Times New Roman" style:language-asian="zxx" style:country-asian="none" style:font-name-complex="Times New Roman" style:font-size-complex="14pt"/>
    </style:style>
    <style:style style:name="T23" style:family="text">
      <style:text-properties officeooo:rsid="00255a43"/>
    </style:style>
    <style:style style:name="T24" style:family="text">
      <style:text-properties fo:font-size="14pt" fo:font-weight="bold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T25" style:family="text">
      <style:text-properties fo:font-size="14pt" fo:font-weight="bold" officeooo:rsid="001c50ba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T26" style:family="text">
      <style:text-properties fo:font-size="14pt" fo:font-weight="bold" officeooo:rsid="001dae6b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T27" style:family="text">
      <style:text-properties officeooo:rsid="002bf2e9"/>
    </style:style>
    <style:style style:name="T28" style:family="text">
      <style:text-properties fo:font-weight="normal" style:letter-kerning="true" style:font-name-asian="Arial Unicode MS" style:language-asian="zxx" style:country-asian="none" style:font-weight-asian="normal" style:font-name-complex="Times New Roman" style:font-size-complex="14pt" style:font-weight-complex="normal"/>
    </style:style>
    <style:style style:name="T29" style:family="text">
      <style:text-properties fo:font-weight="normal" officeooo:rsid="00287ddb" style:letter-kerning="true" style:font-name-asian="Arial Unicode MS" style:language-asian="zxx" style:country-asian="none" style:font-weight-asian="normal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span text:style-name="T1"><text:s/></text:span><text:span text:style-name="T2">ВЕРХНЕТОЕМСКАЯ <text:s text:c="104"/>ТЕРРИТОРИАЛЬНАЯ <text:s/>ИЗБИРАТЕЛЬНАЯ <text:s/>КОМИССИЯ </text:span></text:p>
      <text:p text:style-name="P3">165500, Архангельская <text:s/>область, с. Верхняя <text:s/>Тойма, <text:s/>ул. Кировская, д.6, тел.(8-818-54) 3-21-65</text:p>
      <text:h text:style-name="P22" text:outline-level="1"><text:span text:style-name="T4"><text:s text:c="70"/></text:span><text:span text:style-name="T5">ПОСТАНОВЛЕНИЕ</text:span></text:h>
      <text:p text:style-name="P12"/>
      <text:p text:style-name="P10"><text:span text:style-name="T6">28</text:span>.<text:span text:style-name="T7">0</text:span>7.2019 года <text:s text:c="44"/>№ <text:span text:style-name="T8">102</text:span>/<text:span text:style-name="T23">567</text:span> <text:s text:c="32"/>с. Верхняя Тойма</text:p>
      <text:p text:style-name="P6"/>
      <text:p text:style-name="P5"><text:span text:style-name="T9">О <text:s/>регистрации кандидатов <text:s/>в депутаты </text:span><text:span text:style-name="T25">муниципального Совета</text:span><text:span text:style-name="T24"> <text:s/>муниципального образования «</text:span><text:span text:style-name="T25">Выйское» <text:s/>пятого </text:span><text:span text:style-name="T24"><text:s/>созыва <text:s/></text:span></text:p>
      <text:p text:style-name="P5"><text:span text:style-name="T26">(по </text:span><text:span text:style-name="T25">семи</text:span><text:span text:style-name="T24">мандатному избирательному округу №</text:span><text:span text:style-name="T25">1</text:span><text:span text:style-name="T26">) </text:span></text:p>
      <text:p text:style-name="P11"><text:span text:style-name="T3"><text:tab/></text:span><text:span text:style-name="T15">Проверив соответствие порядка выдвижения избирательным объединением «Региональное отделение Политической партии </text:span><text:span text:style-name="T10">СПРАВЕДЛИВАЯ РОССИЯ </text:span><text:span text:style-name="T15">в Архангельской области» кандидатов <text:s/>в депутаты </text:span><text:span text:style-name="T16">муниципального Совета</text:span><text:span text:style-name="T15"> муниципального образования «В</text:span><text:span text:style-name="T16">ыйское</text:span><text:span text:style-name="T15">» </text:span><text:span text:style-name="T16">пятого созыва</text:span><text:span text:style-name="T11"> </text:span><text:span text:style-name="T15">требованиям Федеральных законов РФ «О политических партиях», «Об основных гарантиях избирательных прав и права на участие в референдуме граждан Российской Федерации», областного закона «О выборах в органы местного самоуправления в Архангельской области» и необходимые для регистрации <text:s/>кандидатов документы, в соответствии со статьями 20, 43, пунктом 16 статьи 44, статьей 46 указанного областного закона, на основании пункта 16 статьи 38 Федерального закона РФ «Об основных гарантиях избирательных прав и права на участие в референдуме граждан Российской Федерации», Верхнетоемская территориальная избирательная комиссия ПОСТАНОВЛЯЕТ:</text:span></text:p>
      <text:p text:style-name="P14">Зарегистрировать:</text:p>
      <text:p text:style-name="P17"><text:span text:style-name="T22"><text:s text:c="2"/></text:span><text:span text:style-name="T15">-</text:span><text:span text:style-name="T13">Драчеву Ирину Геннадьевну</text:span><text:span text:style-name="T15"> кандидатом в депутаты </text:span><text:span text:style-name="T16">муниципального Совета</text:span><text:span text:style-name="T15"> муниципального образования «В</text:span><text:span text:style-name="T16">ыйское</text:span><text:span text:style-name="T15">» </text:span><text:span text:style-name="T16">пятого созыва</text:span><text:span text:style-name="T15">, 1984 года рождения, образование высшее профессиональное, проживающ</text:span><text:span text:style-name="T17">ую</text:span><text:span text:style-name="T15"> по адресу: Архангельская область, Верхнетоемский район, с. Верхняя Тойма, </text:span><text:span text:style-name="T17">индивидуального предпринимателя</text:span><text:span text:style-name="T15">, выдвинут</text:span><text:span text:style-name="T17">ую </text:span><text:span text:style-name="T15">избирательным объединением «Региональное отделение Политической партии </text:span><text:span text:style-name="T28">СПРАВЕДЛИВАЯ РОССИЯ</text:span><text:span text:style-name="T10"> </text:span><text:span text:style-name="T15">в Архангельской области» («2</text:span><text:span text:style-name="T17">8</text:span><text:span text:style-name="T15">» июля 201</text:span><text:span text:style-name="T17">9</text:span><text:span text:style-name="T15"> года в 13 часов 15 минут). </text:span></text:p>
      <text:p text:style-name="P17"><text:span text:style-name="T15">- </text:span><text:span text:style-name="T13">Иванова Алексея Александровича</text:span><text:span text:style-name="T17">, кандидатом в депутаты </text:span><text:span text:style-name="T16">муниципального Совета</text:span><text:span text:style-name="T17"> муниципального образования «В</text:span><text:span text:style-name="T16">ыйское</text:span><text:span text:style-name="T17">» </text:span><text:span text:style-name="T16">пятого созыва, </text:span><text:span text:style-name="T17">1979 года рождения, проживающего по адресу: Архангельская область, Верхнетоемский район, с. Верхняя Тойма временно неработающего</text:span><text:span text:style-name="T15">, <text:s/>выдвинут</text:span><text:span text:style-name="T18">ого</text:span><text:span text:style-name="T15"> избирательным объединением «Региональное отделение Политической партии </text:span><text:span text:style-name="T28">СПРАВЕДЛИВАЯ РОССИЯ</text:span><text:span text:style-name="T10"> </text:span><text:span text:style-name="T15">в Архангельской области» («2</text:span><text:span text:style-name="T18">8</text:span><text:span text:style-name="T15">» июля 201</text:span><text:span text:style-name="T18">9</text:span><text:span text:style-name="T15"> года в 13 часов 25 </text:span><text:soft-page-break/><text:span text:style-name="T15">минут). </text:span></text:p>
      <text:p text:style-name="P20"><text:span text:style-name="T15">- <text:s/></text:span><text:span text:style-name="T12">Кабакову Татьяну Валерьевну,</text:span><text:span text:style-name="T18"> кандидатом в депутаты <text:s/>муниципального Совета муниципального образования «Выйское» пятого созыва, 1993 <text:s text:c="2"/>года рождения, </text:span><text:span text:style-name="T19">образование высшее профессиональное, <text:s text:c="2"/></text:span><text:span text:style-name="T18">делопроизводителя Регионального отделения Политической партии </text:span></text:p>
      <text:p text:style-name="P19"><text:span text:style-name="T18"><text:s/></text:span><text:span text:style-name="T29">СПРАВЕДЛИВАЯ РОССИЯ</text:span><text:span text:style-name="T18"> в Архангельской <text:s/>области, проживающую по адресу: гор. Архангельск, </text:span><text:span text:style-name="T15">выдвинут</text:span><text:span text:style-name="T18">ую </text:span><text:span text:style-name="T15"><text:s/>избирательным объединением «Региональное отделение Политической <text:s/>партии </text:span><text:span text:style-name="T28">СПРАВЕДЛИВАЯ РОССИЯ</text:span><text:span text:style-name="T15"> в Архангельской области» («2</text:span><text:span text:style-name="T18">8</text:span><text:span text:style-name="T15">» <text:s/>июля 201</text:span><text:span text:style-name="T18">9</text:span><text:span text:style-name="T15"> года в 13 часов 35 минут).</text:span></text:p>
      <text:p text:style-name="P18"><text:span text:style-name="T15">- </text:span><text:span text:style-name="T14">Лягушина Николая Анатольевича</text:span><text:span text:style-name="T15">, </text:span><text:span text:style-name="T17">кандидатом в депутаты </text:span><text:span text:style-name="T16">муниципального Совета</text:span><text:span text:style-name="T17"> муниципального образования «В</text:span><text:span text:style-name="T16">ыйское</text:span><text:span text:style-name="T17">» </text:span><text:span text:style-name="T16">пятого созыва, </text:span><text:span text:style-name="T15">1966 года рождения, образование </text:span><text:span text:style-name="T20">начальное</text:span><text:span text:style-name="T15"> профессиональное, <text:s/>проживающ</text:span><text:span text:style-name="T20">его</text:span><text:span text:style-name="T15"> по адресу: Архангельская область, Верхнетоемский район, </text:span><text:span text:style-name="T20">с. Верхняя Тойма</text:span><text:span text:style-name="T15">, </text:span><text:span text:style-name="T20">временно </text:span><text:span text:style-name="T21">неработающего</text:span><text:span text:style-name="T20">, </text:span><text:span text:style-name="T15"><text:s text:c="3"/>выдвинут</text:span><text:span text:style-name="T21">ого</text:span><text:span text:style-name="T15"> избирательным объединением «Региональное отделение Политической партии СПРАВЕДЛИВАЯ РОССИЯ в Архангельской области» («2</text:span><text:span text:style-name="T21">8</text:span><text:span text:style-name="T15">» июля 2018 года в 13 часов 45 минут).</text:span></text:p>
      <text:p text:style-name="P16"><text:span text:style-name="T21">2</text:span><text:span text:style-name="T15">. Выдать зарегистрированным <text:s/>кандидатам </text:span><text:span text:style-name="T21">Драчевой Ирине Геннадьевне, Иванову <text:s/>Алексею Александровичу, Кабаковой Татьяне Валерьевне, <text:s/>Лягушину Николаю Анатольевичу </text:span><text:span text:style-name="T15">удостоверение установленного образца.</text:span></text:p>
      <text:p text:style-name="P16"><text:span text:style-name="T21">3</text:span><text:span text:style-name="T15">. Опубликовать настоящее постановление в районной газете «Заря» и разместить в Интернете на сайте администрации МО «Верхнетоемский муниципальный район» на странице Верхнетоемской ТИК.</text:span></text:p>
      <text:p text:style-name="P15"/>
      <text:p text:style-name="P9"/>
      <text:p text:style-name="P13"/>
      <text:p text:style-name="P13"/>
      <text:p text:style-name="P8">Председатель комиссии <text:s text:c="72"/><text:span text:style-name="T27">В.В. Фокин</text:span> <text:s text:c="132"/></text:p>
      <text:p text:style-name="P7"/>
      <text:p text:style-name="P7"><text:span text:style-name="T27">Се</text:span>кретарь комиссии <text:s text:c="72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8T13:34:19.957000000</dc:date>
    <meta:editing-cycles>36</meta:editing-cycles>
    <meta:editing-duration>PT3H2M3S</meta:editing-duration>
    <meta:generator>LibreOffice/5.1.3.2$Windows_x86 LibreOffice_project/644e4637d1d8544fd9f56425bd6cec110e49301b</meta:generator>
    <meta:print-date>2019-07-28T12:55:44.180000000</meta:print-date>
    <meta:document-statistic meta:table-count="0" meta:image-count="0" meta:object-count="0" meta:page-count="2" meta:paragraph-count="17" meta:word-count="408" meta:character-count="4136" meta:non-whitespace-character-count="3176"/>
  </office:meta>
</office:document-meta>
</file>