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Text_20_body">
      <style:paragraph-properties fo:margin-left="0cm" fo:margin-right="0cm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.751cm"/>
        </style:tab-stops>
      </style:paragraph-properties>
      <style:text-properties style:font-name="Garamond" fo:font-size="11.5pt" style:font-size-asian="11.5pt" style:font-name-complex="Garamon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1be40b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40%" fo:hyphenation-ladder-count="no-limit" fo:text-indent="0cm" style:auto-text-indent="false"/>
      <style:text-properties style:font-name="Times New Roman CYR" fo:language="none" fo:country="none" fo:font-weight="bold" officeooo:paragraph-rsid="0015a60e" style:font-weight-asian="bold" style:font-name-complex="Times New Roman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officeooo:paragraph-rsid="0015a60e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officeooo:paragraph-rsid="0015a60e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 CYR" fo:language="none" fo:country="none" officeooo:paragraph-rsid="0015a60e" style:font-name-complex="Times New Roman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1.251cm" style:auto-text-indent="false"/>
      <style:text-properties style:font-name="Times New Roman CYR" officeooo:paragraph-rsid="0015a60e" style:font-name-complex="Times New Roman" style:font-size-complex="14pt" fo:hyphenate="true" fo:hyphenation-remain-char-count="2" fo:hyphenation-push-char-count="2"/>
    </style:style>
    <style:style style:name="P15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baseline"/>
      <style:text-properties fo:font-size="14pt" officeooo:rsid="0013007d" officeooo:paragraph-rsid="0015a60e" style:font-size-asian="14pt" style:font-name-complex="Times New Roman" style:font-size-complex="14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name-asian="Garamond" style:font-size-asian="16pt" style:font-weight-asian="bold" style:font-name-complex="Garamond"/>
    </style:style>
    <style:style style:name="T2" style:family="text">
      <style:text-properties style:font-name="Garamond" fo:font-size="16pt" fo:font-weight="bold" style:font-size-asian="16pt" style:font-weight-asian="bold" style:font-name-complex="Garamond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5" style:family="text">
      <style:text-properties officeooo:rsid="0012613d"/>
    </style:style>
    <style:style style:name="T6" style:family="text">
      <style:text-properties officeooo:rsid="0013faf9"/>
    </style:style>
    <style:style style:name="T7" style:family="text">
      <style:text-properties style:font-name="Times New Roman CYR" fo:language="none" fo:country="none" fo:font-weight="bold" style:font-weight-asian="bold" style:font-name-complex="Times New Roman" style:font-size-complex="14pt"/>
    </style:style>
    <style:style style:name="T8" style:family="text">
      <style:text-properties style:font-name="Times New Roman CYR" fo:language="none" fo:country="none" fo:font-weight="bold" style:font-weight-asian="bold" style:font-name-complex="Times New Roman" style:font-size-complex="14pt" style:font-weight-complex="bold"/>
    </style:style>
    <style:style style:name="T9" style:family="text">
      <style:text-properties style:font-name="Times New Roman CYR" fo:language="none" fo:country="none" style:font-name-complex="Times New Roman" style:font-size-complex="14pt"/>
    </style:style>
    <style:style style:name="T10" style:family="text">
      <style:text-properties style:font-name="Times New Roman CYR" fo:language="none" fo:country="none" officeooo:rsid="0015a60e" style:font-name-complex="Times New Roman" style:font-size-complex="14pt"/>
    </style:style>
    <style:style style:name="T11" style:family="text">
      <style:text-properties style:font-name="Times New Roman CYR" fo:language="none" fo:country="none" officeooo:rsid="00177a5c" style:font-name-complex="Times New Roman" style:font-size-complex="14pt"/>
    </style:style>
    <style:style style:name="T12" style:family="text">
      <style:text-properties style:font-name="Times New Roman CYR" fo:language="none" fo:country="none" officeooo:rsid="0021c300" style:font-name-complex="Times New Roman" style:font-size-complex="14pt"/>
    </style:style>
    <style:style style:name="T13" style:family="text">
      <style:text-properties style:font-name="Times New Roman CYR" fo:font-weight="bold" style:font-weight-asian="bold" style:font-name-complex="Times New Roman" style:font-size-complex="14pt"/>
    </style:style>
    <style:style style:name="T14" style:family="text">
      <style:text-properties style:font-name="Times New Roman CYR" fo:font-weight="bold" officeooo:rsid="0015a60e" style:font-weight-asian="bold" style:font-name-complex="Times New Roman" style:font-size-complex="14pt"/>
    </style:style>
    <style:style style:name="T15" style:family="text">
      <style:text-properties style:font-name="Times New Roman CYR" style:font-name-complex="Times New Roman" style:font-size-complex="14pt"/>
    </style:style>
    <style:style style:name="T16" style:family="text">
      <style:text-properties style:font-name="Times New Roman CYR" officeooo:rsid="00177a5c" style:font-name-complex="Times New Roman" style:font-size-complex="14pt"/>
    </style:style>
    <style:style style:name="T17" style:family="text">
      <style:text-properties style:font-name="Times New Roman CYR" officeooo:rsid="001a8c5c" style:font-name-complex="Times New Roman" style:font-size-complex="14pt"/>
    </style:style>
    <style:style style:name="T18" style:family="text">
      <style:text-properties style:font-name="Times New Roman CYR" officeooo:rsid="001abfe5" style:font-name-complex="Times New Roman" style:font-size-complex="14pt"/>
    </style:style>
    <style:style style:name="T19" style:family="text">
      <style:text-properties style:font-name="Times New Roman CYR" officeooo:rsid="001be40b" style:font-name-complex="Times New Roman" style:font-size-complex="14pt"/>
    </style:style>
    <style:style style:name="T20" style:family="text">
      <style:text-properties style:font-name="Times New Roman CYR" officeooo:rsid="001ecc81" style:font-name-complex="Times New Roman" style:font-size-complex="14pt"/>
    </style:style>
    <style:style style:name="T21" style:family="text">
      <style:text-properties style:font-name="Times New Roman CYR" officeooo:rsid="0020c5eb" style:font-name-complex="Times New Roman" style:font-size-complex="14pt"/>
    </style:style>
    <style:style style:name="T22" style:family="text">
      <style:text-properties style:font-name="Times New Roman CYR" fo:language="ru" fo:country="RU" fo:font-weight="bold" officeooo:rsid="0015a60e" style:font-weight-asian="bold" style:font-name-complex="Times New Roman" style:font-size-complex="14pt"/>
    </style:style>
    <style:style style:name="T23" style:family="text">
      <style:text-properties style:font-name="Times New Roman CYR" fo:language="ru" fo:country="RU" fo:font-weight="bold" officeooo:rsid="0020af20" style:font-weight-asian="bold" style:font-name-complex="Times New Roman" style:font-size-complex="14pt"/>
    </style:style>
    <style:style style:name="T24" style:family="text">
      <style:text-properties style:font-name="Times New Roman CYR" fo:language="ru" fo:country="RU" officeooo:rsid="0015a60e" style:font-name-complex="Times New Roman" style:font-size-complex="14pt"/>
    </style:style>
    <style:style style:name="T25" style:family="text">
      <style:text-properties style:font-name="Times New Roman CYR" fo:language="ru" fo:country="RU" officeooo:rsid="001a8c5c" style:font-name-complex="Times New Roman" style:font-size-complex="14pt"/>
    </style:style>
    <style:style style:name="T26" style:family="text">
      <style:text-properties style:font-name="Times New Roman CYR" fo:language="ru" fo:country="RU" officeooo:rsid="0020c5eb" style:font-name-complex="Times New Roman" style:font-size-complex="14pt"/>
    </style:style>
    <style:style style:name="T27" style:family="text">
      <style:text-properties officeooo:rsid="0018a34e"/>
    </style:style>
    <style:style style:name="T28" style:family="text">
      <style:text-properties officeooo:rsid="001abf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"><text:s/></text:span><text:span text:style-name="T2">ВЕРХНЕТОЕМСКАЯ <text:s text:c="104"/>ТЕРРИТОРИАЛЬНАЯ <text:s/>ИЗБИРАТЕЛЬНАЯ <text:s/>КОМИССИЯ </text:span></text:p>
      <text:p text:style-name="P3">165500, Архангельская <text:s/>область, с. Верхняя <text:s/>Тойма, <text:s/>ул. Кировская, д.6, тел.(8-818-54) 3-21-65</text:p>
      <text:p text:style-name="P4"/>
      <text:h text:style-name="P18" text:outline-level="1"><text:span text:style-name="T3"><text:s text:c="70"/></text:span><text:span text:style-name="T4">ПОСТАНОВЛЕНИЕ</text:span></text:h>
      <text:p text:style-name="P15"/>
      <text:p text:style-name="P5"><text:span text:style-name="T5">2</text:span>3.<text:span text:style-name="T6">0</text:span>7.2019 года <text:s text:c="31"/>№ <text:span text:style-name="T27">100</text:span>/5<text:span text:style-name="T28">54</text:span> <text:s text:c="21"/>с. Верхняя Тойма</text:p>
      <text:p text:style-name="P8"/>
      <text:p text:style-name="P7"><text:span text:style-name="T7"><text:s text:c="3"/>О регистрации </text:span><text:span text:style-name="T23">Овчарук Елены Васильевны </text:span><text:span text:style-name="T7">кандидатом <text:s/>в депутаты </text:span><text:span text:style-name="T22">муниципального Совета</text:span><text:span text:style-name="T7"> <text:s/></text:span><text:span text:style-name="T13">муниципального образования </text:span><text:span text:style-name="T7"><text:s/>«</text:span><text:span text:style-name="T22">Выйское</text:span><text:span text:style-name="T13">»</text:span><text:span text:style-name="T7"> <text:s text:c="6"/></text:span><text:span text:style-name="T22">пятого созыва </text:span><text:span text:style-name="T7">(по </text:span><text:span text:style-name="T22">семи</text:span><text:span text:style-name="T7">мандатному избирательному округу №</text:span><text:span text:style-name="T13"> </text:span><text:span text:style-name="T14">1</text:span><text:span text:style-name="T7">)</text:span></text:p>
      <text:p text:style-name="P10"/>
      <text:p text:style-name="P12"><text:span text:style-name="T9">Проверив соблюдение требований Федерального закона «Об основных гарантиях избирательных прав и права на участие в референдуме граждан Российской Федерации», областного закона «О выборах в органы местного самоуправления в Архангельской области» при выдвижении кандидата <text:s text:c="6"/></text:span><text:span text:style-name="T26">Овчарук Елены Васильевны</text:span><text:span text:style-name="T15"> Верхнетоемская</text:span><text:span text:style-name="T9"> территориальная избирательная комиссия</text:span><text:span text:style-name="T15"> у</text:span><text:span text:style-name="T9">становила</text:span><text:span text:style-name="T15"> следующее.</text:span></text:p>
      <text:p text:style-name="P13">Порядок выдвижения <text:s/>и  документы, представленные для регистрации кандидата, соответствуют установленным требованиям.</text:p>
      <text:p text:style-name="P12"><text:span text:style-name="T9">В соответствии со статьями 20, 43, 46 областного закона «О выборах в органы местного самоуправления в Архангельской области» </text:span><text:span text:style-name="T15">Верхнетоемская</text:span></text:p>
      <text:p text:style-name="P11"><text:span text:style-name="T9">территориальная избирательная комиссия </text:span><text:span text:style-name="T8">постановляет</text:span><text:span text:style-name="T9">:</text:span></text:p>
      <text:p text:style-name="P12"><text:span text:style-name="T9">1. Зарегистрировать кандидатом в депутаты </text:span><text:span text:style-name="T24">муниципального Совета</text:span><text:span text:style-name="T9"> <text:s/>муниципального образования «</text:span><text:span text:style-name="T24">Выйское</text:span><text:span text:style-name="T9">» </text:span><text:span text:style-name="T24">пятого созыва </text:span><text:span text:style-name="T9">по </text:span><text:span text:style-name="T24">семи</text:span><text:span text:style-name="T9">мандатному избирательному округу № </text:span><text:span text:style-name="T10">1 </text:span><text:span text:style-name="T26">Овчарук Елену Васильевну</text:span><text:span text:style-name="T25">,</text:span><text:span text:style-name="T9"> </text:span><text:span text:style-name="T15">19</text:span><text:span text:style-name="T20">6</text:span><text:span text:style-name="T21">5</text:span><text:span text:style-name="T9"> года рождения</text:span><text:span text:style-name="T15">, </text:span><text:span text:style-name="T19">образование </text:span><text:span text:style-name="T21">высшее</text:span><text:span text:style-name="T19"> профессиональное, </text:span><text:span text:style-name="T15">адрес </text:span><text:span text:style-name="T17">места жительства</text:span><text:span text:style-name="T15">: Архангельская область, Верхнетоемский район, </text:span><text:span text:style-name="T19">п. Северный</text:span><text:span text:style-name="T18">, </text:span><text:span text:style-name="T21">администрация муниципального образования «Выйское», исполняющий обязанности главы МО «Выйское»</text:span><text:span text:style-name="T15"> </text:span><text:span text:style-name="T9">(«</text:span><text:span text:style-name="T15">2</text:span><text:span text:style-name="T16">3</text:span><text:span text:style-name="T9">» </text:span><text:span text:style-name="T15">июля</text:span><text:span text:style-name="T9"> 201</text:span><text:span text:style-name="T11">9</text:span><text:span text:style-name="T9"> года в </text:span><text:span text:style-name="T15">1</text:span><text:span text:style-name="T20">4</text:span><text:span text:style-name="T9"> часов </text:span><text:span text:style-name="T12">3</text:span><text:span text:style-name="T11">0</text:span><text:span text:style-name="T9"> минут).</text:span></text:p>
      <text:p text:style-name="P12"><text:span text:style-name="T9">2. Выдать зарегистрированному кандидату</text:span><text:span text:style-name="T15"> </text:span><text:span text:style-name="T21">Овчарук Е.В.</text:span><text:span text:style-name="T15"> </text:span><text:span text:style-name="T9">удостоверение установленного образца.</text:span></text:p>
      <text:p text:style-name="P12"><text:span text:style-name="T9">3. Опубликовать настоящее постановление в газете «</text:span><text:span text:style-name="T15">Заря» <text:s/>и разместить в Интернете на сайте администрации МО «Верхнетоемский муниципальный район» на странице Верхнетоемской ТИК.</text:span></text:p>
      <text:p text:style-name="P14"/>
      <text:p text:style-name="P16"/>
      <text:p text:style-name="P8">Председатель комиссии <text:s text:c="73"/>В.В. Фокин <text:s/></text:p>
      <text:p text:style-name="P9"/>
      <text:p text:style-name="P8">Секретарь комиссии <text:s text:c="73"/>Е.Л. Дерев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7-23T14:23:06.485000000</dc:date>
    <meta:editing-cycles>36</meta:editing-cycles>
    <meta:editing-duration>PT3H22M30S</meta:editing-duration>
    <meta:generator>LibreOffice/5.1.3.2$Windows_x86 LibreOffice_project/644e4637d1d8544fd9f56425bd6cec110e49301b</meta:generator>
    <meta:print-date>2019-07-22T16:20:24.564000000</meta:print-date>
    <meta:document-statistic meta:table-count="0" meta:image-count="0" meta:object-count="0" meta:page-count="1" meta:paragraph-count="14" meta:word-count="213" meta:character-count="2246" meta:non-whitespace-character-count="1644"/>
  </office:meta>
</office:document-meta>
</file>