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134a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831e0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3134ad" style:font-weight-asian="bold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4pt" fo:language="none" fo:country="none" fo:font-weight="bold" officeooo:paragraph-rsid="003134a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 CYR" fo:language="ru" fo:country="RU" fo:font-weight="bold" officeooo:rsid="003831e0" officeooo:paragraph-rsid="003831e0" style:font-weight-asian="bold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>
        <style:tab-stops>
          <style:tab-stop style:position="2.54cm"/>
        </style:tab-stops>
      </style:paragraph-properties>
      <style:text-properties officeooo:paragraph-rsid="003a2fea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392500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>
        <style:tab-stops>
          <style:tab-stop style:position="2.54cm"/>
        </style:tab-stops>
      </style:paragraph-properties>
      <style:text-properties officeooo:paragraph-rsid="003b59d4"/>
    </style:style>
    <style:style style:name="P20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3faf9"/>
    </style:style>
    <style:style style:name="T7" style:family="text">
      <style:text-properties officeooo:rsid="0018a34e"/>
    </style:style>
    <style:style style:name="T8" style:family="text">
      <style:text-properties officeooo:rsid="00255a43"/>
    </style:style>
    <style:style style:name="T9" style:family="text">
      <style:text-properties officeooo:rsid="002bf2e9"/>
    </style:style>
    <style:style style:name="T10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11" style:family="text">
      <style:text-properties style:font-name="Times New Roman CYR" fo:language="none" fo:country="none" style:letter-kerning="true" style:font-name-asian="Arial Unicode MS" style:language-asian="zxx" style:country-asian="none" style:font-name-complex="Times New Roman" style:font-size-complex="14pt"/>
    </style:style>
    <style:style style:name="T12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13" style:family="text">
      <style:text-properties style:font-name="Times New Roman CYR" fo:language="ru" fo:country="RU" fo:font-weight="bold" officeooo:rsid="0031fbb6" style:font-weight-asian="bold" style:font-name-complex="Times New Roman" style:font-size-complex="14pt"/>
    </style:style>
    <style:style style:name="T14" style:family="text">
      <style:text-properties style:font-name="Times New Roman CYR" fo:language="ru" fo:country="RU" fo:font-weight="bold" officeooo:rsid="003831e0" style:font-weight-asian="bold" style:font-name-complex="Times New Roman" style:font-size-complex="14pt"/>
    </style:style>
    <style:style style:name="T15" style:family="text">
      <style:text-properties style:font-name="Times New Roman CYR" fo:language="ru" fo:country="RU" fo:font-weight="bold" officeooo:rsid="003a2fea" style:font-weight-asian="bold" style:font-name-complex="Times New Roman" style:font-size-complex="14pt"/>
    </style:style>
    <style:style style:name="T16" style:family="text">
      <style:text-properties style:font-name="Times New Roman CYR" fo:font-weight="bold" style:font-weight-asian="bold" style:font-name-complex="Times New Roman" style:font-size-complex="14pt"/>
    </style:style>
    <style:style style:name="T17" style:family="text">
      <style:text-properties style:font-name="Times New Roman CYR" fo:font-weight="bold" officeooo:rsid="0015a60e" style:font-weight-asian="bold" style:font-name-complex="Times New Roman" style:font-size-complex="14pt"/>
    </style:style>
    <style:style style:name="T18" style:family="text">
      <style:text-properties style:letter-kerning="true" style:font-name-asian="Arial Unicode MS" style:language-asian="zxx" style:country-asian="none" style:font-name-complex="Times New Roman" style:font-size-complex="14pt"/>
    </style:style>
    <style:style style:name="T19" style:family="text">
      <style:text-properties officeooo:rsid="003a2fea" style:letter-kerning="true" style:font-name-asian="Arial Unicode MS" style:language-asian="zxx" style:country-asian="none" style:font-name-complex="Times New Roman" style:font-size-complex="14pt"/>
    </style:style>
    <style:style style:name="T20" style:family="text">
      <style:text-properties officeooo:rsid="0039b95b" style:letter-kerning="true" style:font-name-asian="Arial Unicode MS" style:language-asian="zxx" style:country-asian="none" style:font-name-complex="Times New Roman" style:font-size-complex="14pt"/>
    </style:style>
    <style:style style:name="T21" style:family="text">
      <style:text-properties officeooo:rsid="003b59d4" style:letter-kerning="true" style:font-name-asian="Arial Unicode MS" style:language-asian="zxx" style:country-asian="none" style:font-name-complex="Times New Roman" style:font-size-complex="14pt"/>
    </style:style>
    <style:style style:name="T22" style:family="text">
      <style:text-properties style:letter-kerning="true" style:font-name-asian="Arial Unicode MS" style:language-asian="zxx" style:country-asian="none" style:font-name-complex="Times New Roman" style:font-size-complex="16pt"/>
    </style:style>
    <style:style style:name="T23" style:family="text">
      <style:text-properties officeooo:rsid="00392500" style:letter-kerning="true" style:font-name-asian="Arial Unicode MS" style:language-asian="zxx" style:country-asian="none" style:font-name-complex="Times New Roman" style:font-size-complex="16pt"/>
    </style:style>
    <style:style style:name="T24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size-complex="14pt"/>
    </style:style>
    <style:style style:name="T25" style:family="text">
      <style:text-properties officeooo:rsid="003a2fea"/>
    </style:style>
    <style:style style:name="T26" style:family="text">
      <style:text-properties fo:font-weight="normal" style:letter-kerning="true" style:font-name-asian="Arial Unicode MS" style:language-asian="zxx" style:country-asian="none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20" text:outline-level="1"><text:span text:style-name="T4"><text:s text:c="70"/></text:span><text:span text:style-name="T5">ПОСТАНОВЛЕНИЕ</text:span></text:h>
      <text:p text:style-name="P14"/>
      <text:p text:style-name="P13"><text:span text:style-name="T25">03</text:span>.<text:span text:style-name="T6">08</text:span>.2019 года <text:s text:c="44"/>№ <text:span text:style-name="T7">104</text:span>/<text:span text:style-name="T8">575</text:span> <text:s text:c="32"/>с. Верхняя Тойма</text:p>
      <text:p text:style-name="P7"/>
      <text:p text:style-name="P5"><text:span text:style-name="T14">Об аннулировании</text:span><text:span text:style-name="T10"> регистрации кандидат</text:span><text:span text:style-name="T14">а</text:span><text:span text:style-name="T10"> <text:s/>в депутаты </text:span></text:p>
      <text:p text:style-name="P5"><text:span text:style-name="T12">муниципального Совета</text:span><text:span text:style-name="T10"> <text:s/></text:span><text:span text:style-name="T16">муниципального образования </text:span><text:span text:style-name="T10"><text:s/>«</text:span><text:span text:style-name="T15">Двинское</text:span><text:span text:style-name="T16">»</text:span><text:span text:style-name="T10"> </text:span></text:p>
      <text:p text:style-name="P6"><text:span text:style-name="T10"><text:s/></text:span><text:span text:style-name="T15">второго</text:span><text:span text:style-name="T12"> созыва </text:span><text:span text:style-name="T10">(по </text:span><text:span text:style-name="T13">десяти</text:span><text:span text:style-name="T10">мандатному избирательному округу №</text:span><text:span text:style-name="T16"> </text:span><text:span text:style-name="T17">1</text:span><text:span text:style-name="T10">) </text:span></text:p>
      <text:p text:style-name="P12">Иванова Алексея Александровича</text:p>
      <text:p text:style-name="P10"/>
      <text:p text:style-name="P17"><text:span text:style-name="T22">На основании личного заявления <text:s/></text:span><text:span text:style-name="T23">Иванова Алексея Александровича</text:span><text:span text:style-name="T22"> и в соответствии с пунктом 1 статьи 48 областного закона </text:span><text:span text:style-name="T18"><text:s/>«О выборах в органы местного самоуправления в Архангельской области», Верхнетоемская территориальная избирательная комиссия ПОСТАНОВЛЯЕТ:</text:span></text:p>
      <text:p text:style-name="P16"><text:span text:style-name="T18">1. Аннулировать регистрацию кандидата <text:s/>в депутаты </text:span><text:span text:style-name="T19">муниципального Совета</text:span><text:span text:style-name="T18"> муниципального образования «</text:span><text:span text:style-name="T19">Двинское</text:span><text:span text:style-name="T18">» </text:span><text:span text:style-name="T19">второго </text:span><text:span text:style-name="T18">созыва по </text:span><text:span text:style-name="T19">десяти</text:span><text:span text:style-name="T18">мандатному избирательному округу №</text:span><text:span text:style-name="T19">1 Иванова Алексея Александровича</text:span><text:span text:style-name="T18">, выдвинутого <text:s/>избирательным объединением «Региональное отделение Политической партии </text:span><text:span text:style-name="T26">СПРАВЕДЛИВАЯ РОССИЯ</text:span><text:span text:style-name="T24"> </text:span><text:span text:style-name="T18">в Архангельской области».</text:span></text:p>
      <text:p text:style-name="P19"><text:span text:style-name="T20">2. Иванову Алексею Александровичу возвратить</text:span><text:span text:style-name="T18"> в Верхнетоемскую территориальную избирательную комиссию удостоверение зарегистрированного кандидата в депутаты <text:s/></text:span><text:span text:style-name="T20">муниципального Совета</text:span><text:span text:style-name="T18"> муниципального образования «</text:span><text:span text:style-name="T21">Двинское</text:span><text:span text:style-name="T18">» </text:span><text:span text:style-name="T20">второго</text:span><text:span text:style-name="T18"> созыва по </text:span><text:span text:style-name="T21">десяти</text:span><text:span text:style-name="T18">мандатному избирательному округу №</text:span><text:span text:style-name="T20">1.</text:span></text:p>
      <text:p text:style-name="P19"><text:span text:style-name="T21">3</text:span><text:span text:style-name="T18">. </text:span><text:span text:style-name="T11">Опубликовать настоящее постановление в районной газете «Заря» и разместить в Интернете на сайте администрации муниципального образования «Верхнетоемский муниципальный район» на странице Верхнетоемской ТИК. </text:span></text:p>
      <text:p text:style-name="P11"/>
      <text:p text:style-name="P15"/>
      <text:p text:style-name="P15"/>
      <text:p text:style-name="P9">Председатель комиссии <text:s text:c="73"/><text:span text:style-name="T9">В.В. Фокин</text:span> <text:s text:c="132"/></text:p>
      <text:p text:style-name="P8"/>
      <text:p text:style-name="P8"><text:span text:style-name="T9">Се</text:span>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31T15:19:31.731000000</dc:date>
    <meta:editing-cycles>49</meta:editing-cycles>
    <meta:editing-duration>PT4H25S</meta:editing-duration>
    <meta:generator>LibreOffice/5.1.3.2$Windows_x86 LibreOffice_project/644e4637d1d8544fd9f56425bd6cec110e49301b</meta:generator>
    <meta:print-date>2019-07-26T14:53:37.077000000</meta:print-date>
    <meta:document-statistic meta:table-count="0" meta:image-count="0" meta:object-count="0" meta:page-count="1" meta:paragraph-count="14" meta:word-count="168" meta:character-count="2078" meta:non-whitespace-character-count="1379"/>
  </office:meta>
</office:document-meta>
</file>